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2-1-1">
      <style:table-column-properties style:rel-column-width="25*"/>
    </style:style>
    <style:style style:family="table-column" style:parent-style-name="colspec" style:name="id1-3-2-3-2-1-2">
      <style:table-column-properties style:rel-column-width="25*"/>
    </style:style>
    <style:style style:family="table-column" style:parent-style-name="colspec" style:name="id1-3-2-3-2-1-3">
      <style:table-column-properties style:rel-column-width="25*"/>
    </style:style>
    <style:style style:family="table-column" style:parent-style-name="colspec" style:name="id1-3-2-3-2-1-4">
      <style:table-column-properties style:rel-column-width="25*"/>
    </style: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Subsidieregeling peuteropvang en voor- en vroegschoolse educatie (VV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Goeree-Overflakkee;</text:p>
            <text:p text:style-name="al"/>
            <text:p text:style-name="al">gezien hun besluit d.d. 15 maart 2016 inzake Harmonisatie peuterspeelzaalwerk Goeree-Overflakkee en hun besluit d.d. 1 november 2016 inzake Uitgangspunten en subsidievoorwaarden peuteropvang en voor- en vroegschoolse educatie (VVE);</text:p>
            <text:p text:style-name="al"/>
            <text:p text:style-name="al">gelet op titel 4.2 Algemene wet bestuursrecht en artikel 3 van de Algemene subsidieverordening Goeree-Overflakkee 2015;</text:p>
            <text:p text:style-name="al"/>
            <text:p text:style-name="al">besluiten vast te stellen de volgende regeling: <text:span text:style-name="nadrukvet">Subsidieregelin</text:span><text:span text:style-name="nadrukvet">g peuteropvang en voor- en vroegschoolse educatie (</text:span><text:span text:style-name="nadrukvet">VVE</text:span><text:span text:style-name="nadrukvet">)</text:span><text:span text:style-name="nadrukvet"> Goeree-Overflakkee</text:span>.</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bestuursrechtelijke handhaving: handhaving in de vorm van een genomen besluit tot het opleggen van een last onder dwangsom, bestuursdwang of een bestuurlijke boete;</text:p>
              </text:list-item>
              <text:list-item text:style-override="id1-3-2-2-2-3-2">
                <text:number>b.</text:number>
                <text:p text:style-name="al">doelgroeppeuter: kind dat op indicatie van het CJG in aanmerking komt voor een peuterplek VVE;</text:p>
              </text:list-item>
              <text:list-item text:style-override="id1-3-2-2-2-3-3">
                <text:number>c.</text:number>
                <text:p text:style-name="al">houder: de rechtspersoon aan wie een onderneming als bedoeld in de Handelsregisterwet toebehoort, waarbij onder ‘onderneming’ wordt begrepen een in de gemeente Goeree-Overflakkee gevestigde locatie voor kinderopvang waar peuteropvang wordt uitgevoerd en die in het LRKP staat geregistreerd als kinderdagverblijf;</text:p>
              </text:list-item>
              <text:list-item text:style-override="id1-3-2-2-2-3-4">
                <text:number>d.</text:number>
                <text:p text:style-name="al">inkomensverklaring: een officiële verklaring van de Belastingdienst inzake de inkomensgegevens van een persoon in een bepaald belastingjaar;</text:p>
              </text:list-item>
              <text:list-item text:style-override="id1-3-2-2-2-3-5">
                <text:number>e.</text:number>
                <text:p text:style-name="al">kinderdagverblijf: locatie waar dagopvang voor kinderen tussen de 0 en 4 jaar wordt gerealiseerd, volgens de eisen van de Wet kinderopvang en kwaliteitseisen peuterspeelzalen;</text:p>
              </text:list-item>
              <text:list-item text:style-override="id1-3-2-2-2-3-6">
                <text:number>f.</text:number>
                <text:p text:style-name="al">kinderopvangtoeslag: de tegemoetkoming van het Rijk aan ouders bedoeld als gedeeltelijke bijdrage in de kosten voor in het LRKP geregistreerde kinderopvang;</text:p>
              </text:list-item>
              <text:list-item text:style-override="id1-3-2-2-2-3-7">
                <text:number>g.</text:number>
                <text:p text:style-name="al">LRKP: Landelijk Register Kinderopvang en Peuterspeelzalen: Register waarin kinderopvangvoorzieningen en peuterspeelzalen zijn opgenomen die voldoen aan de wettelijke eisen;</text:p>
              </text:list-item>
              <text:list-item text:style-override="id1-3-2-2-2-3-8">
                <text:number>h.</text:number>
                <text:p text:style-name="al">ouderbijdrage: financiële vergoeding die ouders moeten betalen voor de afname van een peuterplek, hetzij regulier, hetzij VVE. voor hun kind, afgestemd op het verzamelinkomen van het huishouden;</text:p>
              </text:list-item>
              <text:list-item text:style-override="id1-3-2-2-2-3-9">
                <text:number>i.</text:number>
                <text:p text:style-name="al">ouders: ouder(s) of verzorgers van de peuter;</text:p>
              </text:list-item>
              <text:list-item text:style-override="id1-3-2-2-2-3-10">
                <text:number>j.</text:number>
                <text:p text:style-name="al">overdrachtsformulier: het in de gemeente Goeree-Overflakkee gebruikte overdrachtsinstrument waarmee pedagogisch medewerkers op een systematische manier hun beeld van de ontwikkeling van een peuter beschrijven. Dit document wordt vervolgens besproken met ouders en overgedragen naar de toekomstige basisschool;</text:p>
              </text:list-item>
              <text:list-item text:style-override="id1-3-2-2-2-3-11">
                <text:number>k.</text:number>
                <text:p text:style-name="al">peuters: in de gemeente Goeree-Overflakkee woonachtige kinderen van 2 tot 4 jaar;</text:p>
              </text:list-item>
              <text:list-item text:style-override="id1-3-2-2-2-3-12">
                <text:number>l.</text:number>
                <text:p text:style-name="al">peutergroep: een peutergroep bestaat uitsluitend uit peuterplekken regulier of peuterplekken VVE;</text:p>
              </text:list-item>
              <text:list-item text:style-override="id1-3-2-2-2-3-13">
                <text:number>m.</text:number>
                <text:p text:style-name="al">peuteropvang: educatieve opvang voor kinderen vanaf 2 jaar tot het moment waarop zij naar de basisschool uitstromen, gericht op ontwikkelingsstimulering en voorbereiding op de basisschool en die voldoet aan de eisen uit de Wet kinderopvang en kwaliteitseisen peuterspeelzalen met het daarbij behorende Besluit basisvoorwaarden kwaliteit voorschoolse educatie.</text:p>
              </text:list-item>
              <text:list-item text:style-override="id1-3-2-2-2-3-14">
                <text:number>n.</text:number>
                <text:p text:style-name="al">peuteropvanglocatie: de locatie, geregistreerd als kinderdagverblijf in de gemeente Goeree-Overflakkee in het LRKP, waar de houder peuteropvang biedt; </text:p>
              </text:list-item>
              <text:list-item text:style-override="id1-3-2-2-2-3-15">
                <text:number>o.</text:number>
                <text:p text:style-name="al">peuterplek regulier: plek van twee dagdelen per week voor peuters vanaf 2,5 jaar tot het moment waarop zij uitstromen naar de basisschool;</text:p>
              </text:list-item>
              <text:list-item text:style-override="id1-3-2-2-2-3-16">
                <text:number>p.</text:number>
                <text:p text:style-name="al">peuterplek VVE: plek voor doelgroeppeuters vanaf 2,5 jaar tot het moment waarop zij uitstromen naar de basisschool;</text:p>
              </text:list-item>
              <text:list-item text:style-override="id1-3-2-2-2-3-17">
                <text:number>q.</text:number>
                <text:p text:style-name="al">tabel ouderbijdrage peuteropvang 2017: tabel op basis waarvan voor gesubsidieerde peuteropvang een inkomensafhankelijke tariefstelling voor peuteropvang kan worden vastgesteld. Deze tabel is als bijlage 1 bij deze regeling gevoegd en gebaseerd op de door de Vereniging Nederlandse Gemeenten (VNG) opgestelde tabel voor de ouderbijdrage peuterwerk 2017;</text:p>
              </text:list-item>
              <text:list-item text:style-override="id1-3-2-2-2-3-18">
                <text:number>r.</text:number>
                <text:p text:style-name="al">verzamelinkomen: door de Belastingdienst gehanteerde term voor het jaarinkomen uit box 1, box 2 en box 3 verminderd met de aftrekposten. Het betreft hier het jaarinkomen van het hele gezin;</text:p>
              </text:list-item>
              <text:list-item text:style-override="id1-3-2-2-2-3-19">
                <text:number>s.</text:number>
                <text:p text:style-name="al">VVE (voor- en vroegschoolse educatie): hier opgevat als peuteropvang voor kinderen vanaf 2,5 jaar tot het moment waarop zij naar de basisschool uitstromen, waarin via een VVE-programma op gestructureerde en samenhangende wijze activiteiten worden aangeboden gericht op het stimuleren van de ontwikkeling van kinderen op het gebied van rekenen, taal, motoriek en sociaal-emotionele ontwikkeling;</text:p>
              </text:list-item>
              <text:list-item text:style-override="id1-3-2-2-2-3-20">
                <text:number>t.</text:number>
                <text:p text:style-name="al">VVE-programma: een integraal peuterprogramma voor voorschoolse educatie, gericht op de vier ontwikkelingsdomeinen taal, rekenen, motoriek en sociaal- emotionele ontwikkeling.</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het in artikel 3 benoemde doel.</text:p>
          </text:section>
          <text:section text:name="artikel_id1-3-2-2-4" text:style-name="artikel">
            <text:p text:style-name="artikel_kop_titel"><text:span text:style-name="artikel_kop_label">Artikel</text:span> <text:span text:style-name="artikel_kop_nr">3</text:span> Doel</text:p>
            <text:p text:style-name="al">Deze subsidieregeling heeft als doelstelling het mogelijk maken van de uitvoering van peuteropvang en voor- en vroegschoolse educatie (VVE).</text:p>
          </text:section>
          <text:section text:name="artikel_id1-3-2-2-5" text:style-name="artikel">
            <text:p text:style-name="artikel_kop_titel"><text:span text:style-name="artikel_kop_label">Artikel</text:span> <text:span text:style-name="artikel_kop_nr">4</text:span> Aanvrager</text:p>
            <text:list text:style-name="id1-3-2-2-5-2">
              <text:list-item text:style-override="id1-3-2-2-5-2">
                <text:number>1.</text:number>
                <text:p text:style-name="al">Een subsidieaanvraag kan enkel worden ingediend door een houder.</text:p>
              </text:list-item>
              <text:list-item text:style-override="id1-3-2-2-5-3">
                <text:number>2.</text:number>
                <text:p text:style-name="al">Een subsidieaanvraag voor peuteropvang in 2017 kan enkel worden ingediend door houders die in 2016 gesubsidieerd peuterspeelzaalwerk aanboden.</text:p>
              </text:list-item>
              <text:list-item text:style-override="id1-3-2-2-5-4">
                <text:number>3.</text:number>
                <text:p text:style-name="al">Houders die niet in aanmerking komen voor subsidie peuteropvang kunnen in 2017 alleen subsidie VVE aanvragen voor doelgroepkinderen waarvan de ouders recht hebben op kinderopvangtoeslag.</text:p>
              </text:list-item>
            </text:list>
          </text:section>
          <text:section text:name="artikel_id1-3-2-2-6" text:style-name="artikel">
            <text:p text:style-name="artikel_kop_titel"><text:span text:style-name="artikel_kop_label">Artikel</text:span> <text:span text:style-name="artikel_kop_nr">5</text:span> De aanvraag</text:p>
            <text:p text:style-name="al">In afwijking van het gestelde in artikel 18 eerste lid van de Algemene subsidieverordening Goeree-Overflakkee 2015 moet de aanvraag worden ingediend voor 1 juli, voorafgaand aan het boekjaar waarop de subsidieaanvraag betrekking heeft.</text:p>
          </text:section>
          <text:section text:name="artikel_id1-3-2-2-7" text:style-name="artikel">
            <text:p text:style-name="artikel_kop_titel"><text:span text:style-name="artikel_kop_label">Artikel</text:span> <text:span text:style-name="artikel_kop_nr">6</text:span> Bij de aanvraag in te dienen gegevens</text:p>
            <text:list text:style-name="id1-3-2-2-7-2">
              <text:list-item text:style-override="id1-3-2-2-7-2">
                <text:number>1.</text:number>
                <text:p text:style-name="al">In aanvulling op artikel 18 Algemene subsidieverordening Goeree-Overflakkee 2015 dienen bij het aanvragen van subsidie de volgende gegevens en stukken overgelegd te worden: </text:p>
                <text:list text:style-name="id1-3-2-2-7-2-3">
                  <text:list-item text:style-override="id1-3-2-2-7-2-3-1">
                    <text:number>a.</text:number>
                    <text:p text:style-name="al">een begroting waarin minimaal is opgenomen:</text:p>
                  </text:list-item>
                </text:list>
              </text:list-item>
              <text:list-item text:style-override="id1-3-2-2-7-3">
                <text:number>1˚.</text:number>
                <text:p text:style-name="al">het bedrag van de aanvraag, totaal en verdeeld over het aantal peuterplekken regulier of VVE waarvoor subsidie wordt gevraagd met in de toelichting de opbouw en motivering van de aantallen en bedragen;</text:p>
              </text:list-item>
              <text:list-item text:style-override="id1-3-2-2-7-4">
                <text:number>2˚.</text:number>
                <text:p text:style-name="al">het gehanteerde uurtarief;</text:p>
              </text:list-item>
              <text:list-item text:style-override="id1-3-2-2-7-5">
                <text:number>3˚.</text:number>
                <text:p text:style-name="al">de totale kostprijs en de kostprijs per uur;</text:p>
              </text:list-item>
              <text:list-item text:style-override="id1-3-2-2-7-6">
                <text:number>4˚.</text:number>
                <text:p text:style-name="al">het aantal peuterplekken dat wordt bezet door peuters van ouders zonder recht op kinderopvangtoeslag en het aantal peuterplekken dat wordt bezet door peuters van ouders met recht op kinderopvangtoeslag;</text:p>
              </text:list-item>
              <text:list-item text:style-override="id1-3-2-2-7-7">
                <text:number>5˚.</text:number>
                <text:p text:style-name="al">een onderbouwde raming van de verwachte subsidie voor peuterplekken voor peuters van ouders zonder recht op kinderopvangtoeslag;</text:p>
              </text:list-item>
              <text:list-item text:style-override="id1-3-2-2-7-8">
                <text:number>6˚.</text:number>
                <text:p text:style-name="al">de openstelling en het aantal contacturen per dagdeel.</text:p>
                <text:list text:style-name="id1-3-2-2-7-8-3">
                  <text:list-item text:style-override="id1-3-2-2-7-8-3-1">
                    <text:number>b.</text:number>
                    <text:p text:style-name="al">een overzicht van de locaties waarvoor subsidie wordt aangevraagd met het bijbehorende registratienummer in het LRKP;</text:p>
                  </text:list-item>
                  <text:list-item text:style-override="id1-3-2-2-7-8-3-2">
                    <text:number>c.</text:number>
                    <text:p text:style-name="al">het aantal peuterplekken (regulier of VVE) dat naar verwachting per locatie gerealiseerd wordt.</text:p>
                  </text:list-item>
                </text:list>
              </text:list-item>
              <text:list-item text:style-override="id1-3-2-2-7-9">
                <text:number>2.</text:number>
                <text:p text:style-name="al">Bij een aanvraag voor subsidie VVE moeten houders onverlet het bepaalde in het eerste lid ook een werkplan VVE indienen. In dit werkplan is de inhoudelijke en organisatorische uitvoering van het VVE-programma beschreven. Het betreft minimaal de omschrijving van:</text:p>
                <text:list text:style-name="id1-3-2-2-7-9-3">
                  <text:list-item text:style-override="id1-3-2-2-7-9-3-1">
                    <text:number>a.</text:number>
                    <text:p text:style-name="al"> de zorgstructuur, alsmede het daarbij gehanteerde observatie- en registratie-instrument;</text:p>
                  </text:list-item>
                  <text:list-item text:style-override="id1-3-2-2-7-9-3-2">
                    <text:number>b.</text:number>
                    <text:p text:style-name="al"> de wijze waarop de doorgaande lijn wordt vormgegeven en geborgd;</text:p>
                  </text:list-item>
                  <text:list-item text:style-override="id1-3-2-2-7-9-3-3">
                    <text:number>c.</text:number>
                    <text:p text:style-name="al"> de wijze waarop de ouderbetrokkenheid wordt vormgegeven;</text:p>
                  </text:list-item>
                  <text:list-item text:style-override="id1-3-2-2-7-9-3-4">
                    <text:number>d.</text:number>
                    <text:p text:style-name="al"> de wijze waarop de interne kwaliteitszorg is ingericht en wordt geborgd;</text:p>
                  </text:list-item>
                  <text:list-item text:style-override="id1-3-2-2-7-9-3-5">
                    <text:number>e.</text:number>
                    <text:p text:style-name="al"> het extra educatieaanbod aan VVE-peuters.</text:p>
                  </text:list-item>
                </text:list>
              </text:list-item>
            </text:list>
          </text:section>
          <text:section text:name="artikel_id1-3-2-2-8" text:style-name="artikel">
            <text:p text:style-name="artikel_kop_titel"><text:span text:style-name="artikel_kop_label">Artikel</text:span> <text:span text:style-name="artikel_kop_nr">7</text:span> Doelgroepen</text:p>
            <text:p text:style-name="al">Subsidie is beschikbaar voor de volgende peuters:</text:p>
            <text:list text:style-name="id1-3-2-2-8-3">
              <text:list-item text:style-override="id1-3-2-2-8-3-1">
                <text:number>a.</text:number>
                <text:p text:style-name="al">peuters in de leeftijd van 2,5 tot 4 jaar;</text:p>
              </text:list-item>
              <text:list-item text:style-override="id1-3-2-2-8-3-2">
                <text:number>b.</text:number>
                <text:p text:style-name="al">peuters die een peuterplek regulier bezetten van twee dagdelen per week en waarvan de ouders aantoonbaar geen recht hebben op kinderopvangtoeslag: subsidie beschikbaar voor twee dagdelen peuteropvang per week;</text:p>
              </text:list-item>
              <text:list-item text:style-override="id1-3-2-2-8-3-3">
                <text:number>c.</text:number>
                <text:p text:style-name="al">doelgroeppeuters die een peuterplek VVE bezetten en waarvan de ouders wel of aantoonbaar geen recht hebben op kinderopvangtoeslag: subsidie VVE beschikbaar voor het derde en vierde dagdeel per week, of alleen het derde dagdeel bij drie dagdelen VVE. </text:p>
              </text:list-item>
            </text:list>
          </text:section>
          <text:section text:name="artikel_id1-3-2-2-9" text:style-name="artikel">
            <text:p text:style-name="artikel_kop_titel"><text:span text:style-name="artikel_kop_label">Artikel</text:span> <text:span text:style-name="artikel_kop_nr">8</text:span> Hoogte van de subsidie</text:p>
            <text:list text:style-name="id1-3-2-2-9-2">
              <text:list-item text:style-override="id1-3-2-2-9-2">
                <text:number>1.</text:number>
                <text:p text:style-name="al">Burgemeester en wethouders compenseren voor ouders die aantoonbaar geen recht hebben op kinderopvangtoeslag het verschil tussen het maximum uurtarief volgens de Wet kinderopvang en kwaliteitseisen peuterspeelzalen (voor 2017 € 7,18) en de voor hen geldende ouderbijdrage volgens de tabel ouderbijdrage peuteropvang 2017.</text:p>
              </text:list-item>
              <text:list-item text:style-override="id1-3-2-2-9-3">
                <text:number>2.</text:number>
                <text:p text:style-name="al">Burgemeester en wethouders stellen jaarlijks, in overleg met de aanbieders van peuteropvang en op basis van de met burgemeester en wethouders afgestemde en geaccordeerde kostprijs, een maximum uurtarief voor peuteropvang vast. Dit is het tarief dat maximaal in rekening gebracht mag worden bij ouders. Voor 2017 is het uurtarief vastgesteld op € 8,00. Burgemeester en wethouders bekostigen het verschil tussen de kostprijs en het maximum uurtarief voor de ouders van alle peuters.</text:p>
              </text:list-item>
              <text:list-item text:style-override="id1-3-2-2-9-4">
                <text:number>3.</text:number>
                <text:p text:style-name="al">Burgemeester en wethouders subsidiëren per maand per bezette peuterplek. Er wordt gerekend met tien maanden per jaar.</text:p>
              </text:list-item>
              <text:list-item text:style-override="id1-3-2-2-9-5">
                <text:number>4.</text:number>
                <text:p text:style-name="al">Burgemeester en wethouders subsidiëren voor alle doelgroeppeuters de kostprijs voor het derde, en indien van toepassing het vierde dagdeel VVE, volledig.</text:p>
              </text:list-item>
              <text:list-item text:style-override="id1-3-2-2-9-6">
                <text:number>5.</text:number>
                <text:p text:style-name="al">Burgemeester en wethouders stellen een VVE-toeslag beschikbaar voor doelgroeppeuters van 2,5 jaar tot het moment waarop zij naar de basisschool uitstromen. Deze subsidie wordt verstrekt voor peuters die een VVE-peuterplek bezetten van drie of vier dagdelen per week, ongeacht of de ouders recht hebben op kinderopvangtoeslag. Deze VVE-toeslag bedraagt in 2017 per geplaatste doelgroeppeuter € 1.100,00 per jaar. Indien de doelgroeppeuter de VVE-plek niet het gehele jaar bezet, wordt de toeslag naar rato verstrekt.</text:p>
              </text:list-item>
              <text:list-item text:style-override="id1-3-2-2-9-7">
                <text:number>6.</text:number>
                <text:p text:style-name="al">Het definitieve subsidiebedrag wordt na afloop van de subsidieperiode, op basis van de gegevens uit de eindrapportage van de houder, door burgemeester en wethouders vastgesteld. Deze vaststelling vindt plaats op basis van het werkelijke aantal bezette peuterplekken in het subsidiejaar. Hierbij wordt gekeken naar:</text:p>
                <text:list text:style-name="id1-3-2-2-9-7-3">
                  <text:list-item text:style-override="id1-3-2-2-9-7-3-1">
                    <text:number>a.</text:number>
                    <text:p text:style-name="al">het aantal afgenomen uren per werkelijk bezette peuterplek (regulier en VVE);</text:p>
                  </text:list-item>
                  <text:list-item text:style-override="id1-3-2-2-9-7-3-2">
                    <text:number>b.</text:number>
                    <text:p text:style-name="al">het werkelijk gehanteerde uurtarief;</text:p>
                  </text:list-item>
                  <text:list-item text:style-override="id1-3-2-2-9-7-3-3">
                    <text:number>c.</text:number>
                    <text:p text:style-name="al">het aantal doelgroeppeuters waarvoor (naar rato) de VVE-toeslag wordt ontvangen;</text:p>
                  </text:list-item>
                  <text:list-item text:style-override="id1-3-2-2-9-7-3-4">
                    <text:number>d.</text:number>
                    <text:p text:style-name="al">de totaal in rekening gebrachte ouderbijdragen onderverdeeld naar ouders met recht kinderopvangtoeslag en ouders zonder recht op kinderopvangtoeslag.</text:p>
                  </text:list-item>
                </text:list>
              </text:list-item>
              <text:list-item text:style-override="id1-3-2-2-9-8">
                <text:number>7.</text:number>
                <text:p text:style-name="al">Als de houder minder bezette peuterplekken (regulier en VVE) heeft gerealiseerd dan het aantal waarop de hoogte van de subsidieverlening was gebaseerd, heeft dit terugvordering tot gevolg.</text:p>
              </text:list-item>
            </text:list>
          </text:section>
          <text:section text:name="artikel_id1-3-2-2-10" text:style-name="artikel">
            <text:p text:style-name="artikel_kop_titel"><text:span text:style-name="artikel_kop_label">Artikel</text:span> <text:span text:style-name="artikel_kop_nr">9</text:span> Verdeling van middelen</text:p>
            <text:p text:style-name="al">Indien gelijktijdig meerdere subsidieaanvragen worden ontvangen en verstrekking van meerdere subsidies zou leiden tot een overschrijding van de vastgestelde subsidieplafonds, worden de aanvragen in behandeling genomen in de volgorde van ontvangst daarvan. Als tijdstip van indiening geldt daarbij het moment waarop de aanvraag compleet is.</text:p>
          </text:section>
          <text:section text:name="artikel_id1-3-2-2-11" text:style-name="artikel">
            <text:p text:style-name="artikel_kop_titel"><text:span text:style-name="artikel_kop_label">Artikel</text:span> <text:span text:style-name="artikel_kop_nr">10</text:span> Voorwaarden om in aanmerking te komen voor subsidie peuteropvang</text:p>
            <text:p text:style-name="al">Subsidie peuteropvang wordt uitsluitend verstrekt aan houders die: </text:p>
            <text:list text:style-name="id1-3-2-2-11-3">
              <text:list-item text:style-override="id1-3-2-2-11-3-1">
                <text:number>a.</text:number>
                <text:p text:style-name="al">peuteropvang aanbieden die voldoet aan de kwaliteitseisen zoals benoemd in de Wet kinderopvang en kwaliteitseisen peuterspeelzalen, het Besluit kwaliteit kinderopvang en peuterspeelzalen en de Regeling kwaliteit kinderopvang en peuterspeelzalen;</text:p>
              </text:list-item>
              <text:list-item text:style-override="id1-3-2-2-11-3-2">
                <text:number>b.</text:number>
                <text:p text:style-name="al">peuteropvang aanbieden in horizontale groepen met uitsluitend 2- en 3-jarigen;</text:p>
              </text:list-item>
              <text:list-item text:style-override="id1-3-2-2-11-3-3">
                <text:number>c.</text:number>
                <text:p text:style-name="al">peuteropvang aanbieden in dagdelen van 2,5 tot 3,5 uur, voor minimaal twee dagdelen per week gedurende maximaal veertig weken per jaar; </text:p>
              </text:list-item>
              <text:list-item text:style-override="id1-3-2-2-11-3-4">
                <text:number>d.</text:number>
                <text:p text:style-name="al">peuteropvang aanbieden in groepen die bestaan uit minimaal acht en maximaal zestien peuters. Hierbij wordt gekeken naar het gemiddeld aantal peuters per groep per jaar. In het geval dat op een bestaande peuteropvanglocatie in een van de kleine kernen de laatste en enige groep onder het minimum aantal van gemiddeld acht peuters per groep per jaar komt, kunnen burgemeester en wethouders in verband met de leefbaarheid in de kleine kernen de afweging maken om af te wijken van deze subsidievoorwaarde;</text:p>
              </text:list-item>
              <text:list-item text:style-override="id1-3-2-2-11-3-5">
                <text:number>e.</text:number>
                <text:p text:style-name="al">de ontwikkeling van alle peuters volgen middels een observatiesysteem;</text:p>
              </text:list-item>
              <text:list-item text:style-override="id1-3-2-2-11-3-6">
                <text:number>f.</text:number>
                <text:p text:style-name="al">bij plaatsing van een peuter op een beschikbaar gekomen peuterplek doelgroeppeuters voorrang geven.</text:p>
              </text:list-item>
              <text:list-item text:style-override="id1-3-2-2-11-3-7">
                <text:number>g.</text:number>
                <text:p text:style-name="al">van ouders die aangeven recht te hebben op een gesubsidieerd tarief voor peuteropvang een verklaring geen recht op kinderopvangtoeslag als bedoeld in bijlage 2 hebben ontvangen. De houder is verplicht deze verklaring op verzoek van burgemeester en wethouders te tonen..</text:p>
              </text:list-item>
            </text:list>
          </text:section>
          <text:section text:name="artikel_id1-3-2-2-12" text:style-name="artikel">
            <text:p text:style-name="artikel_kop_titel"><text:span text:style-name="artikel_kop_label">Artikel</text:span> <text:span text:style-name="artikel_kop_nr">11</text:span> Voorwaarden om in aanmerking te komen voor subsidie VVE</text:p>
            <text:p text:style-name="al">Subsidie VVE wordt uitsluitend verstrekt aan houders die:</text:p>
            <text:list text:style-name="id1-3-2-2-12-3">
              <text:list-item text:style-override="id1-3-2-2-12-3-1">
                <text:number>a.</text:number>
                <text:p text:style-name="al">peuteropvang aanbieden die voldoet aan de kwaliteitseisen zoals benoemd in de Wet kinderopvang en kwaliteitseisen peuterspeelzalen, het Besluit kwaliteit kinderopvang en peuterspeelzalen en de Regeling kwaliteit kinderopvang en peuterspeelzalen;</text:p>
              </text:list-item>
              <text:list-item text:style-override="id1-3-2-2-12-3-2">
                <text:number>b.</text:number>
                <text:p text:style-name="al">voldoen aan de voorwaarden zoals opgenomen in het Besluit basisvoorwaarden kwaliteit voorschoolse educatie;</text:p>
              </text:list-item>
              <text:list-item text:style-override="id1-3-2-2-12-3-3">
                <text:number>c.</text:number>
                <text:p text:style-name="al">een VVE-programma aanbieden aan de hand van een integraal VVE-peuterprogramma met aandacht voor de vier ontwikkelingsdomeinen: taal, rekenen, motoriek en sociaal-emotionele ontwikkeling;</text:p>
              </text:list-item>
              <text:list-item text:style-override="id1-3-2-2-12-3-4">
                <text:number>d.</text:number>
                <text:p text:style-name="al">VVE gecertificeerd zijn en waarvan het aanbod aansluit bij de landelijk erkende programmatische, personele en organisatorische kwaliteitsvereisten voor VVE;</text:p>
              </text:list-item>
              <text:list-item text:style-override="id1-3-2-2-12-3-5">
                <text:number>e.</text:number>
                <text:p text:style-name="al">een VVE-programma aanbieden in horizontale groepen met uitsluitend 2- en 3-jarigen.</text:p>
              </text:list-item>
              <text:list-item text:style-override="id1-3-2-2-12-3-6">
                <text:number>f.</text:number>
                <text:p text:style-name="al">een VVE-programma aanbieden in vier dagdelen van minimaal 2,5 uur verdeeld over verschillende dagen óf drie dagdelen van minimaal 3,5 uur verdeeld over verschillende dagen gedurende veertig weken per jaar;</text:p>
              </text:list-item>
              <text:list-item text:style-override="id1-3-2-2-12-3-7">
                <text:number>g.</text:number>
                <text:p text:style-name="al">een VVE-programma aanbieden in groepen die bestaan uit minimaal acht en maximaal zestien peuters. Hierbij wordt gekeken naar het gemiddeld aantal peuters per groep per jaar, waarbij wordt gerekend met tien maanden per jaar;</text:p>
              </text:list-item>
              <text:list-item text:style-override="id1-3-2-2-12-3-8">
                <text:number>h.</text:number>
                <text:p text:style-name="al">bij plaatsing van een peuter op een beschikbaar gekomen peuterplek doelgroeppeuters voorrang geven;</text:p>
              </text:list-item>
              <text:list-item text:style-override="id1-3-2-2-12-3-9">
                <text:number>i.</text:number>
                <text:p text:style-name="al">in een groep maximaal de verhouding 50% doelgroepkinderen versus 50% peuterplekken regulier hanteren (maximaal de helft van het totaal aantal kinderen op een groep is doelgroepkind).</text:p>
              </text:list-item>
            </text:list>
          </text:section>
          <text:section text:name="artikel_id1-3-2-2-13" text:style-name="artikel">
            <text:p text:style-name="artikel_kop_titel"><text:span text:style-name="artikel_kop_label">Artikel</text:span> <text:span text:style-name="artikel_kop_nr">12</text:span> Toetsing recht op een gesubsidieerde peuterplek</text:p>
            <text:list text:style-name="id1-3-2-2-13-2">
              <text:list-item text:style-override="id1-3-2-2-13-2">
                <text:number>1.</text:number>
                <text:p text:style-name="al">Voor de beoordeling van de vraag of een peuter in aanmerking komt voor een gesubsidieerde peuterplek dient de houder vast te stellen of ouders recht hebben op kinderopvangtoeslag. Dit doet de houder aan de hand van de Verklaring geen recht op kinderopvangtoeslag die als bijlage 2 bij deze regeling is gevoegd, in combinatie met een inkomensverklaring van de ouder(s). De inkomensverklaring heeft betrekking op het meest recent voltooide kalenderjaar. In de periode tussen 1 januari en 1 mei is een inkomensverklaring van het daaraan voorafgaande jaar voldoende.</text:p>
              </text:list-item>
              <text:list-item text:style-override="id1-3-2-2-13-3">
                <text:number>2.</text:number>
                <text:p text:style-name="al">Indien het <text:span text:style-name="nadrukcur">verwachte</text:span> verzamelinkomen over een jaar substantieel wijzigt ten opzichte van het verzamelinkomen dat is aangegeven op de inkomensverklaring(en) van het meest recent voltooide kalenderjaar, dient deze verklaring aangevuld te worden met documenten waaruit de hoogte van het verwachte verzamelinkomen blijkt. Dit kunnen zijn: salarisstrook, uitkeringsspecificatie, werkgeversverklaring, verklaring van schuldsanering etc. Uit de documenten dient te blijken dat de inkomenswijziging structureel is en in ieder geval geldt voor de maand voorafgaand aan plaatsing op een peuterplek.</text:p>
              </text:list-item>
              <text:list-item text:style-override="id1-3-2-2-13-4">
                <text:number>3.</text:number>
                <text:p text:style-name="al">De houder houdt een administratie bij van de documenten aan de hand waarvan de toetsing recht op een gesubsidieerde plek is gedaan en van bevindingen van deze toetsing.</text:p>
              </text:list-item>
            </text:list>
          </text:section>
          <text:section text:name="artikel_id1-3-2-2-14" text:style-name="artikel">
            <text:p text:style-name="artikel_kop_titel"><text:span text:style-name="artikel_kop_label">Artikel</text:span> <text:span text:style-name="artikel_kop_nr">13</text:span> De ouderbijdrage</text:p>
            <text:list text:style-name="id1-3-2-2-14-2">
              <text:list-item text:style-override="id1-3-2-2-14-2">
                <text:number>1.</text:number>
                <text:p text:style-name="al">De hoogte van de ouderbijdrage wordt door de houder bepaald op basis van het verwachte verzamelinkomen. Dit verwachte inkomen wordt bepaald aan de hand van de door ouders te overleggen inkomensverklaring en eventueel aanvullende documenten zoals genoemd in artikel 12, tweede lid.</text:p>
              </text:list-item>
              <text:list-item text:style-override="id1-3-2-2-14-3">
                <text:number>2.</text:number>
                <text:p text:style-name="al">Na bepaling van het verwachte verzamelinkomen stelt houder de hoogte van de ouderbijdrage vast aan de hand van de tabel ouderbijdrage peuteropvang 2017.</text:p>
              </text:list-item>
            </text:list>
          </text:section>
          <text:section text:name="artikel_id1-3-2-2-15" text:style-name="artikel">
            <text:p text:style-name="artikel_kop_titel"><text:span text:style-name="artikel_kop_label">Artikel</text:span> <text:span text:style-name="artikel_kop_nr">14</text:span> De subsidieverlening</text:p>
            <text:list text:style-name="id1-3-2-2-15-2">
              <text:list-item text:style-override="id1-3-2-2-15-2">
                <text:number>1.</text:number>
                <text:p text:style-name="al">Burgemeester en wethouders beslissen op een aanvraag uiterlijk op 31 december van het boekjaar voorafgaand aan het boekjaar waarop de aanvraag betrekking heeft.</text:p>
              </text:list-item>
              <text:list-item text:style-override="id1-3-2-2-15-3">
                <text:number>2.</text:number>
                <text:p text:style-name="al">Indien gedurende de periode waarop de subsidieverlening betrekking heeft voor de betreffende peuteropvanglocatie bestuursrechtelijke handhaving van kracht wordt, kan de subsidieverlening worden herzien of ingetrokken.</text:p>
              </text:list-item>
              <text:list-item text:style-override="id1-3-2-2-15-4">
                <text:number>3.</text:number>
                <text:p text:style-name="al">Indien gedurende de periode waarop de subsidieverlening betrekking heeft blijkt dat het uurtarief op de betreffende peuteropvanglocatie voor ouders die een beroep doen op kinderopvangtoeslag lager is dan het uurtarief voor de door burgemeester en wethouders te subsidiëren peuterplekken, terwijl het aanbod in uren per week en weken per jaar voor deze ouders gelijk is, wordt de subsidie geheel of gedeeltelijk teruggevorderd.</text:p>
              </text:list-item>
            </text:list>
          </text:section>
          <text:section text:name="artikel_id1-3-2-2-16" text:style-name="artikel">
            <text:p text:style-name="artikel_kop_titel"><text:span text:style-name="artikel_kop_label">Artikel</text:span> <text:span text:style-name="artikel_kop_nr">15</text:span> Verantwoording subsidie</text:p>
            <text:list text:style-name="id1-3-2-2-16-2">
              <text:list-item text:style-override="id1-3-2-2-16-2">
                <text:number>1.</text:number>
                <text:p text:style-name="al">In aanvulling van het gestelde in artikel 12 van de Algemene subsidieverordening Goeree-Overflakkee 2015 levert houder op uiterlijk 15 juni van het lopende subsidiejaar een tussenrapportage over de periode januari tot en met mei van dat jaar aan burgemeester en wethouders aan. In deze tussenrapportage is minimaal opgenomen:</text:p>
                <text:list text:style-name="id1-3-2-2-16-2-3">
                  <text:list-item text:style-override="id1-3-2-2-16-2-3-1">
                    <text:number>a.</text:number>
                    <text:p text:style-name="al">per locatie en per maand het totaal aantal bezette peuterplekken;</text:p>
                  </text:list-item>
                  <text:list-item text:style-override="id1-3-2-2-16-2-3-2">
                    <text:number>b.</text:number>
                    <text:p text:style-name="al">per locatie en per maand het aantal doelgroepkinderen dat een VVE-programma van drie of vier dagdelen volgt;</text:p>
                  </text:list-item>
                  <text:list-item text:style-override="id1-3-2-2-16-2-3-3">
                    <text:number>c.</text:number>
                    <text:p text:style-name="al">per locatie en per maand het aantal peuterplekken dat wordt bezet door peuters van ouders met recht op kinderopvangtoeslag;</text:p>
                  </text:list-item>
                  <text:list-item text:style-override="id1-3-2-2-16-2-3-4">
                    <text:number>d.</text:number>
                    <text:p text:style-name="al">per locatie en per maand het aantal peuterplekken dat wordt bezet door peuters van ouders zonder recht op kinderopvangtoeslag (het aantal gesubsidieerde peuterplekken);</text:p>
                  </text:list-item>
                  <text:list-item text:style-override="id1-3-2-2-16-2-3-5">
                    <text:number>e.</text:number>
                    <text:p text:style-name="al">per gesubsidieerde peuterplek de hoogte van het door de gemeente bij te dragen subsidiebedrag.</text:p>
                  </text:list-item>
                </text:list>
              </text:list-item>
              <text:list-item text:style-override="id1-3-2-2-16-3">
                <text:number>2.</text:number>
                <text:p text:style-name="al">In afwijking van het gestelde in artikel 12 van de Algemene subsidieverordening Goeree-Overflakkee 2015 levert houder op uiterlijk 1 april van het jaar volgend op het jaar waarover subsidie is verleend, een verzoek in tot subsidievaststelling. Bij het verzoek tot subsidievaststelling wordt naast een inhoudelijk en financieel verslag van de uitgevoerde activiteiten een eindrapportage aan burgemeester en wethouders aangeleverd. In deze eindrapportage is minimaal opgenomen:</text:p>
                <text:list text:style-name="id1-3-2-2-16-3-3">
                  <text:list-item text:style-override="id1-3-2-2-16-3-3-1">
                    <text:number>a.</text:number>
                    <text:p text:style-name="al">per locatie en per maand het totaal aantal bezette peuterplekken;</text:p>
                  </text:list-item>
                  <text:list-item text:style-override="id1-3-2-2-16-3-3-2">
                    <text:number>b.</text:number>
                    <text:p text:style-name="al">per locatie en per maand het aantal doelgroepkinderen dat een VVE-programma van drie of vier dagdelen volgt;</text:p>
                  </text:list-item>
                  <text:list-item text:style-override="id1-3-2-2-16-3-3-3">
                    <text:number>c.</text:number>
                    <text:p text:style-name="al">per locatie en per maand het aantal peuterplekken dat wordt bezet door peuters van ouders met recht op kinderopvangtoeslag;</text:p>
                  </text:list-item>
                  <text:list-item text:style-override="id1-3-2-2-16-3-3-4">
                    <text:number>d.</text:number>
                    <text:p text:style-name="al">per locatie en per maand het aantal peuterplekken dat wordt bezet door peuters van ouders zonder recht op kinderopvangtoeslag (het aantal gesubsidieerde peuterplekken);</text:p>
                  </text:list-item>
                  <text:list-item text:style-override="id1-3-2-2-16-3-3-5">
                    <text:number>e.</text:number>
                    <text:p text:style-name="al">per gesubsidieerde peuterplek de hoogte van het door de gemeente bij te dragen subsidiebedrag;</text:p>
                  </text:list-item>
                  <text:list-item text:style-override="id1-3-2-2-16-3-3-6">
                    <text:number>f.</text:number>
                    <text:p text:style-name="al">een evaluatie van het werkplan VVE zoals ingediend bij de aanvraag.</text:p>
                  </text:list-item>
                </text:list>
              </text:list-item>
              <text:list-item text:style-override="id1-3-2-2-16-4">
                <text:number>3.</text:number>
                <text:p text:style-name="al">De subsidieontvanger maakt in de verantwoording inzichtelijk dat er sprake is van een volledig gescheiden financiële administratie van publieke en private middelen.</text:p>
              </text:list-item>
              <text:list-item text:style-override="id1-3-2-2-16-5">
                <text:number>4.</text:number>
                <text:p text:style-name="al">De subsidieontvanger kan burgemeester en wethouders verzoeken om uitstel van de in het eerste en tweede lid genoemde verplichting. Een dergelijk verzoek wordt minimaal vier weken voor de genoemde datum voorzien van een motivering ingediend.</text:p>
              </text:list-item>
              <text:list-item text:style-override="id1-3-2-2-16-6">
                <text:number>5.</text:number>
                <text:p text:style-name="al">Burgemeester en wethouders kunnen bij de houder nadere gegevens opvragen om de rechtmatigheid van de besteding van de subsidie conform de opgelegde voorwaarden te controleren. Daartoe is houder verplicht burgemeester en wethouders desgewenst inzage te geven in diens administratie betreffende onder meer:</text:p>
                <text:list text:style-name="id1-3-2-2-16-6-3">
                  <text:list-item text:style-override="id1-3-2-2-16-6-3-1">
                    <text:number>a.</text:number>
                    <text:p text:style-name="al">inkomensverklaringen of andere bewijzen van de hoogte van het gezinsinkomen;</text:p>
                  </text:list-item>
                  <text:list-item text:style-override="id1-3-2-2-16-6-3-2">
                    <text:number>b.</text:number>
                    <text:p text:style-name="al">verklaringen geen recht op kinderopvangtoeslag van ouders;</text:p>
                  </text:list-item>
                  <text:list-item text:style-override="id1-3-2-2-16-6-3-3">
                    <text:number>c.</text:number>
                    <text:p text:style-name="al">plaatsingsovereenkomst peuter waaruit aantal uren, soort peuterplek, ouderbijdrage en start- en (verwachte) einddatum blijken;</text:p>
                  </text:list-item>
                  <text:list-item text:style-override="id1-3-2-2-16-6-3-4">
                    <text:number>d.</text:number>
                    <text:p text:style-name="al">VVE-indicaties, afgegeven door het CJG, voor plaatsingen van doelgroeppeuters. </text:p>
                  </text:list-item>
                </text:list>
              </text:list-item>
            </text:list>
          </text:section>
          <text:section text:name="artikel_id1-3-2-2-17" text:style-name="artikel">
            <text:p text:style-name="artikel_kop_titel"><text:span text:style-name="artikel_kop_label">Artikel</text:span> <text:span text:style-name="artikel_kop_nr">16</text:span> Vaststelling subsidie</text:p>
            <text:list text:style-name="id1-3-2-2-17-2">
              <text:list-item text:style-override="id1-3-2-2-17-2">
                <text:number>1.</text:number>
                <text:p text:style-name="al">De vaststelling van de subsidie vindt plaats door toepassing van hetgeen gesteld in artikel 8, eerste tot en met vijfde lid, op basis van de informatie uit de eindrapportage zoals genoemd in artikel 15, tweede lid.</text:p>
              </text:list-item>
              <text:list-item text:style-override="id1-3-2-2-17-3">
                <text:number>2.</text:number>
                <text:p text:style-name="al">Indien gedurende of na afloop van de subsidieperiode blijkt dat het werkelijk gehanteerde uurtarief voor ouders die een beroep doen op de kinderopvangtoeslag lager is dan het werkelijk gehanteerde uurtarief voor de door burgemeester en wethouders gesubsidieerde peuterplekken, kunnen burgemeester en wethouders de subsidie herzien of lager vaststellen.</text:p>
              </text:list-item>
            </text:list>
          </text:section>
          <text:section text:name="artikel_id1-3-2-2-18" text:style-name="artikel">
            <text:p text:style-name="artikel_kop_titel"><text:span text:style-name="artikel_kop_label">Artikel</text:span> <text:span text:style-name="artikel_kop_nr">17Onvoorziene</text:span> gevallen</text:p>
            <text:p text:style-name="al">Burgemeester en wethouders beslissen in alle voorkomende gevallen waarin deze subsidieregeling niet voorziet. </text:p>
          </text:section>
          <text:section text:name="artikel_id1-3-2-2-19" text:style-name="artikel">
            <text:p text:style-name="artikel_kop_titel"><text:span text:style-name="artikel_kop_label">Artikel</text:span> <text:span text:style-name="artikel_kop_nr">18</text:span> Hardheidsclausule</text:p>
            <text:p text:style-name="al">Burgemeester en wethouders kunnen van deze subsidieregeling afwijken voor zover toepassing daarvan leidt tot een onbillijkheid van overwegende aard.</text:p>
          </text:section>
          <text:section text:name="artikel_id1-3-2-2-20" text:style-name="artikel">
            <text:p text:style-name="artikel_kop_titel"><text:span text:style-name="artikel_kop_label">Artikel</text:span> <text:span text:style-name="artikel_kop_nr">19</text:span> Intrekking voorgaande regeling</text:p>
            <text:p text:style-name="al">De Subsidieregeling peuterspeelzalen Goeree-Overflakkee wordt ingetrokken.</text:p>
          </text:section>
          <text:section text:name="artikel_id1-3-2-2-21" text:style-name="artikel">
            <text:p text:style-name="artikel_kop_titel"><text:span text:style-name="artikel_kop_label">Artikel</text:span> <text:span text:style-name="artikel_kop_nr">20</text:span> Overgangsrecht</text:p>
            <text:list text:style-name="id1-3-2-2-21-2">
              <text:list-item text:style-override="id1-3-2-2-21-2">
                <text:number>1.</text:number>
                <text:p text:style-name="al">De vaststelling van subsidies verstrekt op grond van de in artikel 19 genoemde regeling geschiedt met toepassing van die regeling. </text:p>
              </text:list-item>
              <text:list-item text:style-override="id1-3-2-2-21-3">
                <text:number>2.</text:number>
                <text:p text:style-name="al">Op aanvragen die zijn ingediend op grond van de artikel 19 genoemde regeling en waarop nog niet is beslist op de datum van inwerkingtreding van deze regeling, wordt beslist met toepassing van deze regeling. </text:p>
              </text:list-item>
              <text:list-item text:style-override="id1-3-2-2-21-4">
                <text:number>3.</text:number>
                <text:p text:style-name="al">Op bezwaarschriften die zijn ingediend tegen een op grond van de in artikel 19 genoemde regeling genomen besluit en waarop nog niet is beslist op de datum van inwerkingtreding van deze regeling, wordt beslist met toepassing van die regeling. </text:p>
              </text:list-item>
              <text:list-item text:style-override="id1-3-2-2-21-5">
                <text:number>4.</text:number>
                <text:p text:style-name="al">In afwijking van artikel 5 dienen subsidieaanvragen voor het jaar 2017 ingediend te worden voor 1 februari 2017. </text:p>
              </text:list-item>
              <text:list-item text:style-override="id1-3-2-2-21-6">
                <text:number>5.</text:number>
                <text:p text:style-name="al">In afwijking van artikel 14, eerste lid, beslissen burgemeester en wethouders uiterlijk 15 april 2017 op aanvragen die betrekking hebben op het boekjaar 2017.</text:p>
              </text:list-item>
            </text:list>
          </text:section>
          <text:section text:name="artikel_id1-3-2-2-22" text:style-name="artikel">
            <text:p text:style-name="artikel_kop_titel"><text:span text:style-name="artikel_kop_label">Artikel</text:span> <text:span text:style-name="artikel_kop_nr">21</text:span> Inwerkingtreding</text:p>
            <text:p text:style-name="al">Deze subsidieregeling treedt in werking op 1 januari 2017.</text:p>
          </text:section>
          <text:section text:name="artikel_id1-3-2-2-23" text:style-name="artikel">
            <text:p text:style-name="artikel_kop_titel"><text:span text:style-name="artikel_kop_label">Artikel</text:span> <text:span text:style-name="artikel_kop_nr">22</text:span> Citeertitel</text:p>
            <text:p text:style-name="al">Deze regeling wordt aangehaald als: Subsidieregeling peuteropvang en voor- en vroegschoolse educatie (VVE) Goeree-Overflakkee.</text:p>
            <text:p text:style-name="al"/>
            <text:p text:style-name="al">Aldus vastgesteld op 13 december 2016 door</text:p>
            <text:p text:style-name="al">burgemeester en wethouders van Goeree-Overflakkee,</text:p>
            <text:p text:style-name="al">secretaris, burgemeester,</text:p>
            <text:p text:style-name="al"/>
            <text:p text:style-name="al"/>
            <text:p text:style-name="al">W.M. van Esch mr. A. Grootenboer-Dubbelman</text:p>
          </text:section>
        </text:section>
        <text:section text:name="bijlage_id1-3-2-3" text:style-name="bijlage">
          <text:p text:style-name="bijlage_top"/>
          <text:p text:style-name="hoofdstuk_kop">Bijlage 1 Tabel ouderbijdrage peuterwerk 2017behorend bij artikel 1 onder q van de Subsidieregeling peuteropvang en voor- en vroegschoolse educatie (VVE) Goeree-Overflakkee</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row table:style-name="row">
                <table:table-cell table:style-name="entry" table:number-rows-spanned="1" table:number-columns-spanned="2">
                  <text:p text:style-name="table_al">
                    <text:span text:style-name="nadrukvet">Gezamenlijk toetsingsinkomen gezin 2017</text:span>
                  </text:p>
                </table:table-cell>
                <table:table-cell table:style-name="entry" table:number-rows-spanned="1" table:number-columns-spanned="2">
                  <text:p text:style-name="table_al">
                    <text:span text:style-name="nadrukvet">Ouderbijdrage peuterwerk 2017 per uur</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1</text:span>
                    <text:span text:style-name="nadrukvet">
                      <text:span text:style-name="sup">e</text:span>
                    </text:span>
                    <text:span text:style-name="nadrukvet"> kind</text:span>
                  </text:p>
                </table:table-cell>
                <table:table-cell table:style-name="entry" table:number-rows-spanned="1" table:number-columns-spanned="1">
                  <text:p text:style-name="table_al">
                    <text:span text:style-name="nadrukvet">2</text:span>
                    <text:span text:style-name="nadrukvet">
                      <text:span text:style-name="sup">e</text:span>
                    </text:span>
                    <text:span text:style-name="nadrukvet"> kind</text:span>
                  </text:p>
                </table:table-cell>
              </table:table-row>
              <table:table-row table:style-name="row">
                <table:table-cell table:style-name="entry" table:number-rows-spanned="1" table:number-columns-spanned="1">
                  <text:p text:style-name="table_al">lager dan</text:p>
                </table:table-cell>
                <table:table-cell table:style-name="entry" table:number-rows-spanned="1" table:number-columns-spanned="1">
                  <text:p text:style-name="table_al">€ 18.485</text:p>
                </table:table-cell>
                <table:table-cell table:style-name="entry" table:number-rows-spanned="1" table:number-columns-spanned="1">
                  <text:p text:style-name="table_al">€ 0,43</text:p>
                </table:table-cell>
                <table:table-cell table:style-name="entry" table:number-rows-spanned="1" table:number-columns-spanned="1">
                  <text:p text:style-name="table_al">€ 0,36</text:p>
                </table:table-cell>
              </table:table-row>
              <table:table-row table:style-name="row">
                <table:table-cell table:style-name="entry" table:number-rows-spanned="1" table:number-columns-spanned="1">
                  <text:p text:style-name="table_al">€ 18.486</text:p>
                </table:table-cell>
                <table:table-cell table:style-name="entry" table:number-rows-spanned="1" table:number-columns-spanned="1">
                  <text:p text:style-name="table_al">€ 28.421</text:p>
                </table:table-cell>
                <table:table-cell table:style-name="entry" table:number-rows-spanned="1" table:number-columns-spanned="1">
                  <text:p text:style-name="table_al">€ 0,49</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 28.422</text:p>
                </table:table-cell>
                <table:table-cell table:style-name="entry" table:number-rows-spanned="1" table:number-columns-spanned="1">
                  <text:p text:style-name="table_al">€ 39.109</text:p>
                </table:table-cell>
                <table:table-cell table:style-name="entry" table:number-rows-spanned="1" table:number-columns-spanned="1">
                  <text:p text:style-name="table_al">€ 0,91</text:p>
                </table:table-cell>
                <table:table-cell table:style-name="entry" table:number-rows-spanned="1" table:number-columns-spanned="1">
                  <text:p text:style-name="table_al"> € 0,42</text:p>
                </table:table-cell>
              </table:table-row>
              <table:table-row table:style-name="row">
                <table:table-cell table:style-name="entry" table:number-rows-spanned="1" table:number-columns-spanned="1">
                  <text:p text:style-name="table_al">€ 39.110</text:p>
                </table:table-cell>
                <table:table-cell table:style-name="entry" table:number-rows-spanned="1" table:number-columns-spanned="1">
                  <text:p text:style-name="table_al">€ 53.193</text:p>
                </table:table-cell>
                <table:table-cell table:style-name="entry" table:number-rows-spanned="1" table:number-columns-spanned="1">
                  <text:p text:style-name="table_al">€ 1,43</text:p>
                </table:table-cell>
                <table:table-cell table:style-name="entry" table:number-rows-spanned="1" table:number-columns-spanned="1">
                  <text:p text:style-name="table_al"> € 0,44</text:p>
                </table:table-cell>
              </table:table-row>
              <table:table-row table:style-name="row">
                <table:table-cell table:style-name="entry" table:number-rows-spanned="1" table:number-columns-spanned="1">
                  <text:p text:style-name="table_al"> € 53.194</text:p>
                </table:table-cell>
                <table:table-cell table:style-name="entry" table:number-rows-spanned="1" table:number-columns-spanned="1">
                  <text:p text:style-name="table_al">€ 76.462</text:p>
                </table:table-cell>
                <table:table-cell table:style-name="entry" table:number-rows-spanned="1" table:number-columns-spanned="1">
                  <text:p text:style-name="table_al"> € 2,48</text:p>
                </table:table-cell>
                <table:table-cell table:style-name="entry" table:number-rows-spanned="1" table:number-columns-spanned="1">
                  <text:p text:style-name="table_al"> € 0,65</text:p>
                </table:table-cell>
              </table:table-row>
              <table:table-row table:style-name="row">
                <table:table-cell table:style-name="entry" table:number-rows-spanned="1" table:number-columns-spanned="1">
                  <text:p text:style-name="table_al">€ 76.463</text:p>
                </table:table-cell>
                <table:table-cell table:style-name="entry" table:number-rows-spanned="1" table:number-columns-spanned="1">
                  <text:p text:style-name="table_al">€ 105.955</text:p>
                </table:table-cell>
                <table:table-cell table:style-name="entry" table:number-rows-spanned="1" table:number-columns-spanned="1">
                  <text:p text:style-name="table_al">€ 4,19</text:p>
                </table:table-cell>
                <table:table-cell table:style-name="entry" table:number-rows-spanned="1" table:number-columns-spanned="1">
                  <text:p text:style-name="table_al">€ 1,01</text:p>
                </table:table-cell>
              </table:table-row>
              <table:table-row table:style-name="row">
                <table:table-cell table:style-name="entry" table:number-rows-spanned="1" table:number-columns-spanned="1">
                  <text:p text:style-name="table_al">€ 105.956</text:p>
                </table:table-cell>
                <table:table-cell table:style-name="entry" table:number-rows-spanned="1" table:number-columns-spanned="1">
                  <text:p text:style-name="table_al">en hoger</text:p>
                </table:table-cell>
                <table:table-cell table:style-name="entry" table:number-rows-spanned="1" table:number-columns-spanned="1">
                  <text:p text:style-name="table_al">€ 4,79</text:p>
                </table:table-cell>
                <table:table-cell table:style-name="entry" table:number-rows-spanned="1" table:number-columns-spanned="1">
                  <text:p text:style-name="table_al">€ 1,88</text:p>
                </table:table-cell>
              </table:table-row>
            </table:table>
            <text:p text:style-name="table_bottom"/>
          </text:section>
        </text:section>
        <text:section text:name="bijlage_id1-3-2-4" text:style-name="bijlage">
          <text:p text:style-name="bijlage_top"/>
          <text:p text:style-name="hoofdstuk_kop">Bijlage 2 Verklaring geen recht op kinderopvangtoeslag behorend bij artikel 10 onderg van de Subsidieregeling peuteropvang en voor- en vroegschoolse educatie (VVE) Goeree-Overflakkee</text:p>
          <text:p text:style-name="tussenkopcur">Verklaring geen recht op kinderopvangtoeslag</text:p>
          <text:p text:style-name="al">
          <text:span text:style-name="nadrukvet">Gegevens ouder/ verzorger </text:span>(<text:span text:style-name="nadrukcur">aanvraag op naam van de ouder/verzorger die geen inkomen heeft</text:span>)</text:p>
          <text:p text:style-name="al">Voorletters en achternaam: ________________________________________________________</text:p>
          <text:p text:style-name="al">Burgerservicenummer (BSN): ________________________________________________________</text:p>
          <text:p text:style-name="al">Straatnaam, huisnummer: _______________________________________________________________</text:p>
          <text:p text:style-name="al">Postcode en woonplaats: _______________________________________________________________</text:p>
          <text:p text:style-name="al">Telefoonnummer: ______________________________________________________________________</text:p>
          <text:p text:style-name="al">E-mailadres: ______________________________________________________________________</text:p>
          <text:p text:style-name="tussenkopcur">Gegevens kind (kind dat gaat deelnemen aan het peuterprogramma):</text:p>
          <text:p text:style-name="al">Voor- en achternaam: ______________________________________________________________</text:p>
          <text:p text:style-name="al">Geboortedatum: _____________________________________________________________________</text:p>
          <text:p text:style-name="tussenkopcur">Hierbij verklaar ik geen recht te hebben op de kinderopvangtoeslag zoals bedoeld in artikel 1.1 van de Wet kinderopvang en kwaliteitseisen peuterspeelzalen (Wko)<text:span text:style-name="sup">1</text:span>.</text:p>
          <text:p text:style-name="al">Ook verklaar ik hierbij (<text:span text:style-name="nadrukcur">maak uw keuze door het juiste vakje aan te kruisen</text:span>): </text:p>
          <text:p text:style-name="al">• Bij 2 ouders/verzorgers:</text:p>
          <text:p text:style-name="al">dat er één ouder/verzorger is met inkomen en de andere ouder/verzorger geen inkomen heeft en ook niet in aanmerking komt voor kinderopvangtoeslag op grond van de omschrijvingen in de toelichting (zie bijlage)</text:p>
          <text:p text:style-name="al">• Bij een alleenstaande ouder/verzorger:</text:p>
          <text:p text:style-name="al">dat er geen inkomen is en ik ook niet in aanmerking kom voor kinderopvangtoeslag op grond van de omschrijvingen in de toelichting (zie bijlage) </text:p>
          <text:list text:style-name="id1-3-2-4-19">
            <text:list-item text:style-override="id1-3-2-4-19-1">
              <text:number>•</text:number>
              <text:p text:style-name="al">Op een andere wijze aan te tonen dat ik geen recht heb op de kinderopvangtoeslag zoals bedoeld in de Wet kinderopvang. De bewijsstukken hiervoor heb ik bijgevoegd (jaaropgave van inkomen of uitkering).</text:p>
            </text:list-item>
            <text:list-item text:style-override="id1-3-2-4-19-2">
              <text:number>•</text:number>
              <text:p text:style-name="al">Ik verklaar dat dit formulier naar waarheid is ingevuld zodat de gemeente kan vaststellen of ik/wij recht hebben op een gesubsidieerd tarief volgens de gemeentelijke regeling. </text:p>
            </text:list-item>
            <text:list-item text:style-override="id1-3-2-4-19-3">
              <text:number>•</text:number>
              <text:p text:style-name="al">Ik weet dat het onjuist invullen van dit formulier strafbaar is. </text:p>
            </text:list-item>
            <text:list-item text:style-override="id1-3-2-4-19-4">
              <text:number>•</text:number>
              <text:p text:style-name="al">Ik verklaar ermee bekend te zijn dat mijn gegevens door de gemeente op juistheid gecontroleerd kunnen worden bij andere personen en instanties. </text:p>
            </text:list-item>
            <text:list-item text:style-override="id1-3-2-4-19-5">
              <text:number>•</text:number>
              <text:p text:style-name="al">Ik weet dat wijzigingen die het recht op een subsidiebijdrage kunnen beïnvloeden, onmiddellijk moeten worden doorgegeven aan de organisatie waar mijn kind het peuterprogramma volgt. Hiervoor moet ik dan ook bewijsstukken aanleveren.</text:p>
            </text:list-item>
          </text:list>
          <text:p text:style-name="al">Als bewijs is een <text:span text:style-name="nadrukvet">inkomensverklaring</text:span> (voorheen IB60 verklaring) van mijzelf en (indien van toepassing) van mijn toeslagpartner bijgevoegd (hoe u deze kunt aanvragen, staat in de toelichting). De bijgevoegde inkomensverklaring heeft betrekking op het meest recent voltooide kalenderjaar. In de periode tussen 1 januari en 1 mei<text:span text:style-name="sup">2</text:span> is een inkomensverklaring van het daaraan voorafgaande jaar voldoende.</text:p>
          <text:p text:style-name="al"/>
          <text:p text:style-name="al">
          <text:span text:style-name="sup">1</text:span> Een overschrijding van het maximum aantal uren kinderopvang waarover men recht heeft op kinderopvangtoeslag (140% van de arbeidsuren van de minstwerkende ouder) geeft geen recht om deze "Verklaring geen recht op kinderopvangtoeslag" in te vullen. In de basis heeft men dan namelijk wel recht op kinderopvangtoeslag."</text:p>
          <text:p text:style-name="al">
          <text:span text:style-name="sup">2</text:span> Hierbij kan verzocht worden om na 1 mei een recentere versie op te vragen.</text:p>
          <text:p text:style-name="al"/>
          <text:p text:style-name="al">Handtekening:_______________________________________________________________________</text:p>
          <text:p text:style-name="al">Plaats en datum: _____________________________________________________________________</text:p>
          <text:p text:style-name="tussenkopcur">Dit formulier en bewijsstuk(ken) inleveren bij de kinderopvangorganisatie</text:p>
          <text:p text:style-name="tussenkopcur">Toelichting bij Verklaring geen recht op kinderopvangtoeslag</text:p>
          <text:p text:style-name="tussenkopcur">Wanneer heeft u recht op gesubsidieerde peuteropvang?</text:p>
          <text:p text:style-name="al">Als u geen recht heeft op de kinderopvangtoeslag zoals bedoeld in artikel 1.1 van de Wet Kinderopvang en kwaliteitseisen peuterspeelzalen, kunt bij gebruik van peuteropvang in aanmerking komen voor een gemeentelijke regeling. U moet met de ‘Verklaring geen recht op kinderopvangtoeslag’ en een inkomensverklaring aan de kinderopvangorganisatie en aan gemeente verklaren dat u geen recht heeft op kinderopvangtoeslag. De gemeente geeft dan subsidie aan de kinderopvangorganisatie, zodat u een lager tarief in rekening gebracht krijgt voor peuteropvang. Om de hoogte van de ouderbijdrage te kunnen berekenen heeft de kinderopvangorganisatie uw inkomensverklaring en (indien van toepassing) die van uw toeslagpartner nodig.</text:p>
          <text:p text:style-name="tussenkopcur">Wat is kinderopvangtoeslag?</text:p>
          <text:p text:style-name="al">Kinderopvangtoeslag is een tegemoetkoming in de kosten van kinderopvang via de Belastingdienst. </text:p>
          <text:p text:style-name="al">U komt in aanmerking voor kinderopvangtoeslag wanneer er sprake is van:</text:p>
          <text:list text:style-name="id1-3-2-4-34">
            <text:list-item text:style-override="id1-3-2-4-34-1">
              <text:number>•</text:number>
              <text:p text:style-name="al">twee werkende ouders/verzorgers in 1 gezin, of ouders/verzorgers die een studie of traject volgen</text:p>
            </text:list-item>
            <text:list-item text:style-override="id1-3-2-4-34-2">
              <text:number>•</text:number>
              <text:p text:style-name="al">een alleenstaande ouder/verzorger die werkt, of een studie of traject volgt</text:p>
            </text:list-item>
            <text:list-item text:style-override="id1-3-2-4-34-3">
              <text:number>•</text:number>
              <text:p text:style-name="al">een gemeentelijke doelgroep waar een of beide ouder(s)/verzorger(s) onder vallen, bijvoorbeeld: inburgeringcursus of sociaal/medische indicatie.</text:p>
            </text:list-item>
          </text:list>
          <text:p text:style-name="al">Kinderopvangtoeslag vraagt u aan bij de Belastingdienst via www.toeslagen.nl. Het te ontvangen toeslagbedrag zorgt voor een vermindering van de maandelijkse kosten voor de peuteropvang. De hoogte van het toeslagbedrag is afhankelijk van de hoogte van uw inkomen.</text:p>
          <text:p text:style-name="tussenkopcur">Geen recht op kinderopvangtoeslag? Dan gemeentelijke regeling!</text:p>
          <text:p text:style-name="al">Werkt u niet, of een van beiden niet en/of u volgt geen studie of traject, dan kunt u in aanmerking komen voor een gemeentelijke regeling. U moet dan met de ‘Verklaring geen recht op kinderopvangtoeslag’ en de inkomensverklaring aan de kinderopvangorganisatie en aan de gemeente verklaren dat u geen recht heeft op kinderopvangtoeslag. Wanneer u hebt aangetoond dat u geen recht heeft op kinderopvangtoeslag, dan komt u in aanmerking voor de gemeentelijke regeling. De gemeente geeft dan subsidie aan de kinderopvangorganisatie zodat u een lager tarief betaald. Dit tarief geldt voor 2 dagdelen peuteropvang en is gelijk aan wat u zou betalen als u wel recht had op kinderopvangtoeslag.</text:p>
          <text:p text:style-name="tussenkopcur">Wat is een inkomensverklaring en hoe vraagt u deze aan?</text:p>
          <text:p text:style-name="al">Een inkomensverklaring is een officiële verklaring van de Belastingdienst met uw inkomensgegevens over een bepaald belastingjaar. De inkomensverklaring wordt gebruikt om instanties die geen inzage hebben in de inkomensgegevens van burgers, te informeren. Deze verklaring kunt u gratis aanvragen bij de Belastingdienst, via de belastingtelefoon: 0800-0543. Zij zijn bereikbaar van maandag tot en met donderdag van 8.00 tot 20.00 uur en op vrijdag van 8.00 tot 17.00 uur. Zorg ervoor dat u bij het aanvragen uw burgerservicenummer(s) (BSN) bij de hand hebt. Beide ouders/verzorgers (bij eenoudergezin één ouder/verzorger) moeten de inkomensverklaring aanvragen, ieder met hun eigen BSN. Voorwaarde voor het kunnen aanvragen van een inkomensverklaring is dat u belastingaangifte heeft gedaan.</text:p>
          <text:p text:style-name="tussenkopcur">U kunt geen inkomensverklaring ontvangen?</text:p>
          <text:p text:style-name="al">Als u geen belastingaangifte heeft gedaan, dan kunt u geen inkomensverklaring opvragen bij de Belastingdienst. U moet dan op een andere wijze aantonen dat er sprake is van één inkomen en er geen bijdrage is van UWV of gemeente volgens de in de Wet kinderopvang onder hoofdstuk 2 genoemde redenen. Vul het formulier ‘Verklaring geen recht op kinderopvangtoeslag’ in en lever bewijsstukken aan waaruit blijkt dat u geen recht heeft op kinderopvangtoeslag en hoe hoog uw inkomen is.</text:p>
          <text:p text:style-name="tussenkopcur">Tegemoetkoming voor ouder(s)/verzorger(s) met een eigen onderneming</text:p>
          <text:p text:style-name="al">Zelfstandig ondernemers komen volgens de Wet Kinderopvang ook in aanmerking voor kinderopvangtoeslag. Ook de ouder, die zonder enige vergoeding arbeid verricht in de onderneming van de partner in de zin van art. 3.78 van de Wet Inkomstenbelasting 2001. Dit artikel gaat over de meewerkaftrek, die geldt als de partner meer dan 525 uur per jaar meewerkt. Als de man dus een onderneming heeft en de vrouw (of andersom) minimaal 525 uur per jaar meewerkt, voldoen ze beiden aan de criteria voor de Wet kinderopvang. Hiermee hebben ze dus recht op een tegemoetkoming van de Belastingdienst en kan er geen gebruik worden gemaakt van de gemeentelijke regeling. </text:p>
          <text:p text:style-name="al">Als u een eigen onderneming heeft en u komt niet in aanmerking voor de tegemoetkoming van de Belastingdienst, dan kunt u gebruik maken van de gemeentelijke regeling. U moet dan de ‘Verklaring geen recht op kinderopvangtoeslag’ aanleveren inclusief de inkomensverklaring van uzelf en (indien van toepassing) van uw toeslagpartner. In principe moet deze inkomensverklaring betrekking hebben op het meest recent voltooide kalenderjaar of in de periode tussen 1 januari en 1 mei van het daaraan voorafgaande jaar. Mocht u over de gevraagde periode geen inkomensverklaring van de Belastingdienst kunnen krijgen, dan is een inkomensverklaring van het jaar voorafgaand aan het meest recent voltooide kalenderjaar voldoende. In 2017 kunt u dan een inkomensverklaring over 2015 aanleveren. U kunt ook op met behulp van andere bewijsstukken aantonen wat de hoogte van uw inkomen is. </text:p>
          <text:p text:style-name="tussenkopcur">Waar worden deze verklaring en inkomensverklaring/bewijsstukken voor gebruikt?</text:p>
          <text:p text:style-name="al">Deze verklaring en de inkomensverklaring(en) van de Belastingdienst en/of andere bewijsstukken van de hoogte van uw inkomen worden gebruikt om te kunnen bepalen of u aanmerking komt voor de gemeentelijke regeling. Daarnaast worden ze gebruikt om te kunnen beoordelen onder welke inkomenscategorie u valt en welk tarief u moet betalen voor peuteropvang. U moet de gevraagde stukken inleveren vóórdat uw kind met de peuteropvang start. U krijgt dan een lager tarief in rekening gebracht voor deelname aan het peuterprogramma voor maximaal 2 dagdelen per week. Wanneer de benodigde formulieren niet aanwezig zijn, zal het reguliere tarief in rekening worden gebracht.</text:p>
          <text:p text:style-name="tussenkopcur">Vragen?</text:p>
          <text:p text:style-name="al">Heeft u nog vragen, dan kunt u contact opnemen met de kinderopvangorganisat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8554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4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4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Subsidieregeling peuteropvang en voor- en vroegschoolse educatie (VV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545</meta:user-defined>
    <meta:user-defined meta:name="OVERHEIDop.GmbID/DC.identifier">gmb-2016-185545</meta:user-defined>
    <meta:user-defined meta:name="OVERHEID.TaxonomieBeleidsagenda/OVERHEID.category">Onderwijs en wetenschap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Beleidsregels</meta:user-defined>
    <meta:user-defined meta:name="OVERHEID.Gemeente/DCTERMS.publisher">Goeree-Overflakkee</meta:user-defined>
    <meta:user-defined meta:name="OVERHEID.Gemeente/OVERHEID.authority">Goeree-Overflakkee</meta:user-defined>
    <meta:user-defined meta:name="OVERHEIDop.versieInformatie"/>
  </office:meta>
</office:document-meta>
</file>