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kappen van 1 catalpa op de locatie Breestraat 5 in Empe.</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3 december 2016</text:p>
            <text:p text:style-name="common-al">Locatie: Breestraat 5 in Empe</text:p>
            <text:p text:style-name="common-al">Voor: het kappen van 1 catalpa </text:p>
            <text:p text:style-name="common-al">Activiteit(en): kap</text:p>
            <text:p text:style-name="common-al">Registratienummer: Z-HZ_WABO-2016-1101</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8 decem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8554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4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4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het kappen van 1 catalpa op de locatie Breestraat 5 in Emp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541</meta:user-defined>
    <meta:user-defined meta:name="OVERHEIDop.GmbID/DC.identifier">gmb-2016-1855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D 5</meta:user-defined>
    <meta:user-defined meta:name="OVERHEIDop.woonplaats">Empe</meta:user-defined>
    <meta:user-defined meta:name="OVERHEIDop.straatnaam">Bre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766 463411</meta:user-defined>
    <meta:user-defined meta:name="OVERHEIDop.versieInformatie"/>
  </office:meta>
</office:document-meta>
</file>