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riusdreef 49, 2132 WT Hoofddorp, Consolid B.V., het plaatsen van een reclame-uiting en het aanpassen van de belettering op het huisnummerbord, 27-12-2016, zaak 2447891  (verleend op 22-1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553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3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3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riusdreef 49, 2132 WT Hoofddorp, Consolid B.V., het plaatsen van een reclame-uiting en het aanpassen van de belettering op het huisnummerbord, 27-12-2016, zaak 2447891  (verleend op 22-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538</meta:user-defined>
    <meta:user-defined meta:name="OVERHEIDop.GmbID/DC.identifier">gmb-2016-18553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WT 49</meta:user-defined>
    <meta:user-defined meta:name="OVERHEIDop.woonplaats">Hoofddorp</meta:user-defined>
    <meta:user-defined meta:name="OVERHEIDop.straatnaam">Sirius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787 478339</meta:user-defined>
    <meta:user-defined meta:name="OVERHEIDop.versieInformatie"/>
  </office:meta>
</office:document-meta>
</file>