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29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december 2016 een aanvraag ontvangen voor het bouwen van een schuur op het perceel Streekweg 299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553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3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3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29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35</meta:user-defined>
    <meta:user-defined meta:name="OVERHEIDop.GmbID/DC.identifier">gmb-2016-185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G 299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097 523124</meta:user-defined>
    <meta:user-defined meta:name="OVERHEIDop.versieInformatie"/>
  </office:meta>
</office:document-meta>
</file>