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6 december 2016, nr. 16.56;</text:p>
              <text:p text:style-name="al">gelet op:</text:p>
              <text:p text:style-name="al">Gemeentewet, art. 220 tot en met 220h</text:p>
              <text:p text:style-name="al">b e s l u i t :</text:p>
              <text:p text:style-name="al">vast te stellen de:</text:p>
              <text:p text:style-name="al">
              <text:span text:style-name="nadrukvet">"Verordening op de heffing en invordering van onroerende-zaakbelastingen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text:span text:style-name="nadrukcur">die niet in hoofdzaak tot woning dient</text:span>, al dan niet krachtens eigendom, bezit, beperkt recht of persoonlijk recht gebruikt, verder te noemen: <text:span text:style-name="nadrukcur">gebruikersbelasting</text:span>;</text:p>
                    </text:list-item>
                    <text:list-item text:style-override="id1-3-2-2-1-3-2-3-2">
                      <text:number>b.</text:number>
                      <text:p text:style-name="al">een eigenaren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3">
                  <text:number>2.</text:number>
                  <text:p text:style-name="al">Bij de gebruikersbelasting wordt:</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tijdvak waarbinnen het in artikel 1 bedoelde kalenderjaar valt.</text:p>
              <text:p text:style-name="al">2. Indien met betrekking me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460 %</text:p>
                    </text:list-item>
                    <text:list-item text:style-override="id1-3-2-2-1-7-2-1-3-2">
                      <text:number>b.</text:number>
                      <text:p text:style-name="al">de eigenarenbelasting</text:p>
                    </text:list-item>
                  </text:list>
                </text:list-item>
              </text:list>
              <text:p text:style-name="al">voor onroerende zaken die in hoofdzaak tot woning dienen: 0,1183 %</text:p>
              <text:p text:style-name="al">voor onroerende zaken die niet in hoofdzaak tot woning dienen: 0,1725 %</text:p>
              <text:p text:style-name="al">2.Voor belastingbedragen tot € 1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In afwijking van het eerste lid geldt, in geval het totaalbedrag van de op één aanslagbiljet verenigde aanslagen, of als het aanslagbiljet maar één aanslag bevat het bedrag daarvan, minder is dan € 2.501,-- en zolang de verschuldigde bedragen door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1" text:style-name="artikel">
              <text:p text:style-name="artikel_kop_titel"><text:span text:style-name="artikel_kop_label">Artikel</text:span> <text:span text:style-name="artikel_kop_nr">9</text:span> Overgangsrecht</text:p>
              <text:p text:style-name="al">De "Verordening onroerende-zaakbelastingen 2016" vastgesteld op 7 december 2015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heffing is 1 januari 2017.</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12 december 2016</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8552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2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2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20</meta:user-defined>
    <meta:user-defined meta:name="OVERHEIDop.GmbID/DC.identifier">gmb-2016-185520</meta:user-defined>
    <meta:user-defined meta:name="OVERHEID.TaxonomieBeleidsagenda/OVERHEID.category">Financiën | Organisatie en beleid</meta:user-defined>
    <meta:user-defined meta:name="OVERHEID.Gemeente/DC.spatial">Heeze-Leende</meta:user-defined>
    <meta:user-defined meta:name="DC.source">art. 220 Gemw;1.0:c:BWBR0005416&amp;artikel=220&amp;g=2016-07-01</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