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Oosthem, Skerdy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Oosthem, Skerdyk 2 OV20150832 het tijdelijk gebruiken van de schuur als (recreatie)woning in strijd met het bestemmingsplan (datum verzending brief / besluit: 9 februari 2016)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55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5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5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Oosthem, Skerdy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52</meta:user-defined>
    <meta:user-defined meta:name="OVERHEIDop.GmbID/DC.identifier">gmb-2016-185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8NH 2</meta:user-defined>
    <meta:user-defined meta:name="OVERHEIDop.woonplaats">Oosthem</meta:user-defined>
    <meta:user-defined meta:name="OVERHEIDop.straatnaam">Sker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06 559593</meta:user-defined>
    <meta:user-defined meta:name="OVERHEIDop.versieInformatie"/>
  </office:meta>
</office:document-meta>
</file>