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verkoop groente en fruit (SV 2016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21 december 2016</text:span></text:span> is een standplaatsvergunning verleend voor deze locatie. Het gaat om het <text:span text:style-name="nadrukvet">innemen van een standplaatsvergunning voor de verkoop van groente en fruit met ingang van 1 januar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55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op groente en fruit (SV 20160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512</meta:user-defined>
    <meta:user-defined meta:name="OVERHEIDop.GmbID/DC.identifier">gmb-2016-185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c</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64 553432</meta:user-defined>
    <meta:user-defined meta:name="OVERHEIDop.versieInformatie"/>
  </office:meta>
</office:document-meta>
</file>