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Buorren 29: ontvangen kennisgeving incidentele festiviteit, 6 januari 2017 (IF 201601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december 2016</text:span> is een kennisgeving incidentele festiviteit ontvangen voor deze locatie. Het gaat om <text:span text:style-name="nadrukvet">het houden van een incidentele festiviteit op vrijdag 6 januari 2017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8550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50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50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Buorren 29: ontvangen kennisgeving incidentele festiviteit, 6 januari 2017 (IF 201601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505</meta:user-defined>
    <meta:user-defined meta:name="OVERHEIDop.GmbID/DC.identifier">gmb-2016-1855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93LC 29</meta:user-defined>
    <meta:user-defined meta:name="OVERHEIDop.woonplaats">Terherne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494 561536</meta:user-defined>
    <meta:user-defined meta:name="OVERHEIDop.versieInformatie"/>
  </office:meta>
</office:document-meta>
</file>