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aracommerciele Drank- en Horecavergunning, Stichting ter behartiging van de belangen van het Trompetter Korps Alkmaar, Olympiaweg 17-A,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Stichting ter behartiging   van de belangen van het Trompetter Korps Alkmaar gevestigd aan de Olympiaweg   17-A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het Trompetterkorps Alkmaar</text:span>   een vergunning te verlenen ingevolge de Drank- en Horecawet, voor het   exploiteren van een horecabedrijf.</text:p>
            <text:p text:style-name="common-al">
            <text:span text:style-name="nadrukvet"> </text:span>
          </text:p>
            <text:p text:style-name="common-al">De   voorgenomen openingstijden zijn als volgt:</text:p>
            <text:p text:style-name="common-al">
            <text:span text:style-name="nadrukvet">Maandag tussen 17:00   uur en 22:00 uur, dinsdag en donderdag tussen 19:00 uur en 24:00 uur,   woensdag tussen 14:00 uur en 24:00 uur en vrijdag tussen 19:00 uur en 01: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17 februari 2016</text:span> gedurende zes weken   ter inzage. Wilt u een vergunning inzien dan kan dit alleen nadat u een   afspraak hebt gemaakt bij de Unit Vergunning- en subsidieverlening via   telefoonnummer 14 072. </text:p>
            <text:p text:style-name="common-al"/>
            <text:p text:style-name="common-al">Tegen dit voorgenomen   besluit kunnen belanghebbenden gedurende deze periode van zes weken mondeling   of schriftelijk zienswijze naar voren brengen. Schriftelijke zienswijze   kunnen worden gericht aan de burgemeester van Alkmaar, Postbus 53, 1800 BC   Alkmaa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55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5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5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Paracommerciele Drank- en Horecavergunning, Stichting ter behartiging van de belangen van het Trompetter Korps Alkmaar, Olympiaweg 17-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50</meta:user-defined>
    <meta:user-defined meta:name="OVERHEIDop.GmbID/DC.identifier">gmb-2016-1855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J</meta:user-defined>
    <meta:user-defined meta:name="OVERHEIDop.woonplaats">Alkmaar</meta:user-defined>
    <meta:user-defined meta:name="OVERHEIDop.straatnaam">Olympia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643 516701</meta:user-defined>
    <meta:user-defined meta:name="OVERHEIDop.versieInformatie"/>
  </office:meta>
</office:document-meta>
</file>