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en bestemmingsplan) Levendaalseweg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1 december 2015 tot en met woensdag 30 december 2015 de volgende aanvraag om omgevingsvergunning heeft verleend:</text:p>
            <text:p text:style-name="common-al">REGULIERE PROCEDURE</text:p>
            <text:p text:style-name="tussenkopcur">
            <text:span text:style-name="nadrukvet">Bouwen en afwijken bestemmingsplan</text:span>
          </text:p>
            <text:p text:style-name="common-al">•Het uitbreiden van een woning, Levendaalseweg 22, Rhenen. Aanvraagnummer Z-150339. Datum bekendmaking besluit: 21 december 2015.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55</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5</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5</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en afwijken bestemmingsplan) Levendaalseweg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55</meta:user-defined>
    <meta:user-defined meta:name="OVERHEIDop.GmbID/DC.identifier">gmb-2016-18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BD 22</meta:user-defined>
    <meta:user-defined meta:name="OVERHEIDop.woonplaats">Rhenen</meta:user-defined>
    <meta:user-defined meta:name="OVERHEIDop.straatnaam">Levendaalse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427 441217</meta:user-defined>
    <meta:user-defined meta:name="OVERHEIDop.versieInformatie"/>
  </office:meta>
</office:document-meta>
</file>