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76*"/>
    </style:style>
    <style:style style:family="table-column" style:parent-style-name="colspec" style:name="id1-3-2-2-2-3-1-3">
      <style:table-column-properties style:rel-column-width="16*"/>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17 / ANTERIEURE OVEREENKOM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peldoorn;</text:p>
            <text:p text:style-name="al">gelezen het voorstel van het college d.d 25 oktober 2016, nr 2016/003081;</text:p>
            <text:p text:style-name="al">gelet op artikel 149 van de Gemeentewet;</text:p>
            <text:p text:style-name="al">BESLUIT:</text:p>
            <text:p text:style-name="al">vast te stellen de navolgende Tarievenregeling betaalplannen 2017</text:p>
          </text:section>
          <text:section text:name="artikel_id1-3-2-2-2" text:style-name="artikel">
            <text:p text:style-name="artikel_kop_titel"><text:span text:style-name="artikel_kop_label">Artikel</text:span> <text:span text:style-name="artikel_kop_nr">1</text:span> Tarieven</text:p>
            <text:p text:style-name="al">1.De tarieven voor het in behandeling nemen van een aanvraag om een bestemmingsplan vast te stellen, indien de aanvraag betrekking heeft op een bouwwerk waarvoor slechts een omgevingsvergunning voor de activiteit bouwen kan worden verleend met toepassing van een herziening van het geldende bestemmingsplan en waarvoor geldt dat de daardoor tot stand te brengen herziening uitsluitend in het belang is van het betreffende bouwwerk, zij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som maximaal € 100.000,- bedraagt:</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som meer dan € 100.000,- maar minder dan € 500.000,-- bedraag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som meer dan € 500.000,-- bedraagt: de werkelijke kosten met een minimum van:</text:p>
                  </table:table-cell>
                  <table:table-cell table:style-name="entry" table:number-rows-spanned="1" table:number-columns-spanned="1">
                    <text:p text:style-name="table_al">€ 22.950,-</text:p>
                  </table:table-cell>
                </table:table-row>
              </table:table>
              <text:p text:style-name="table_bottom"/>
            </text:section>
            <text:list text:style-name="id1-3-2-2-2-4">
              <text:list-item text:style-override="id1-3-2-2-2-4-1">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1.250,--.</text:p>
              </text:list-item>
              <text:list-item text:style-override="id1-3-2-2-2-4-2">
                <text:number>3.</text:number>
                <text:p text:style-name="al">Het tarief voor het in behandeling nemen van een aanvraag om toepassing te geven aan de procedure behorende bij artikel 11 van de Wet op de Ruimtelijke Ordening (oud) dan wel aan artikel 3.6 onder a en b van de Wet ruimtelijke ordening bedraagt 75% van het in lid 1 onder a, b en c respectievelijk lid 2 genoemde tarief.</text:p>
              </text:list-item>
              <text:list-item text:style-override="id1-3-2-2-2-4-3">
                <text:number>4.</text:number>
                <text:p text:style-name="al">De tarieven als bedoeld in de leden 1 en 2 zijn niet van toepassing indien de gemeenteraad besluit tot afwijzing van de aanvraag om een bestemmingsplan vast te stellen.</text:p>
              </text:list-item>
              <text:list-item text:style-override="id1-3-2-2-2-4-4">
                <text:number>5.</text:number>
                <text:p text:style-name="al">Indien het bestemmingsplan niet als ontwerp in procedure wordt gebracht vanwege overwegende bezwaren die op het plan worden ingediend, zal 50% van het betaalde bedrag worden gerestitueerd.</text:p>
              </text:list-item>
              <text:list-item text:style-override="id1-3-2-2-2-4-5">
                <text:number>6.</text:number>
                <text:p text:style-name="al">Het tarief voor het op basis van een aanvraag vaststellen van een bestemmingplan bedraagt 50% van het in lid 1, onder a, b en c respectievelijk lid 2 genoemde tarief, indien de aanvraag betrekking heeft op een gebied waarvoor een integraal bestemmingsplan wordt voorbereid en de betreffende aanvraag procedureel kan worden meegenomen in dat integrale bestemmingsplan.</text:p>
              </text:list-item>
              <text:list-item text:style-override="id1-3-2-2-2-4-6">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015,-.</text:p>
              </text:list-item>
              <text:list-item text:style-override="id1-3-2-2-2-4-7">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p text:style-name="al"/>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 ‘Tarievenregeling betaalplannen 2016’ wordt ingetrokken met ingang van de in het derde lid genoemde datum van ingang van de heffing, met dien verstande dat zij van toepassing blijft op de belastbare feiten die zich voor die datum hebben voorgedaan. </text:p>
              </text:list-item>
              <text:list-item text:style-override="id1-3-2-2-3-2-2">
                <text:number>2.</text:number>
                <text:p text:style-name="al">Deze tarievenregeling treedt in werking met ingang van de tweede dag na die van de bekendmaking. </text:p>
              </text:list-item>
              <text:list-item text:style-override="id1-3-2-2-3-2-3">
                <text:number>3.</text:number>
                <text:p text:style-name="al">De datum van ingang van de heffing is 1 januari 2017. </text:p>
              </text:list-item>
              <text:list-item text:style-override="id1-3-2-2-3-2-4">
                <text:number>4.</text:number>
                <text:p text:style-name="al">De tarievenregeling wordt aangehaald als ‘Tarievenregeling betaalplannen 2017’.</text:p>
                <text:p text:style-name="al"/>
              </text:list-item>
            </text:list>
            <text:p text:style-name="al">Aldus vastgesteld in de openbare vergadering d.d. 10 november 2016.</text:p>
            <text:p text:style-name="al"/>
            <text:p text:style-name="al">De raad voornoemd,</text:p>
            <text:p text:style-name="al"/>
            <text:p text:style-name="al">drs. A. Oudbier</text:p>
            <text:p text:style-name="al">raadsgriffier</text:p>
            <text:p text:style-name="al"/>
            <text:p text:style-name="al">drs. J.C.G.M. Berends MPA</text:p>
            <text:p text:style-name="al">voorzit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4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REGELING BETAALPLANNEN 2017 / ANTERIEURE 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495</meta:user-defined>
    <meta:user-defined meta:name="OVERHEIDop.GmbID/DC.identifier">gmb-2016-185495</meta:user-defined>
    <meta:user-defined meta:name="OVERHEID.TaxonomieBeleidsagenda/OVERHEID.category">Financiën | Organisatie en beleid</meta:user-defined>
    <meta:user-defined meta:name="OVERHEID.Gemeente/DC.spatial">Apeldoorn</meta:user-defined>
    <meta:user-defined meta:name="OVERHEIDop.referentienummer">2016/00308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