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imalaya Palace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6</text:span>
          </text:p>
            <text:p text:style-name="common-al">Himalaya Palac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548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48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Himalaya Palace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487</meta:user-defined>
    <meta:user-defined meta:name="OVERHEIDop.GmbID/DC.identifier">gmb-2016-185487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