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8-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38-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afvalstoffenheffing en reinigings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ilvarenbeek;</text:p>
            <text:p text:style-name="common-al"/>
            <text:p text:style-name="common-al">gezien het voorstel van het college van burgemeester en wethouders d.d. 1 november 2016;</text:p>
            <text:p text:style-name="common-al"/>
            <text:p text:style-name="common-al">gelet op artikel 229, eerste lid, aanhef en onderdelen a en b van de Gemeentewet en 15.33 van de Wet milieubeheer;</text:p>
            <text:p text:style-name="common-al"/>
            <text:p text:style-name="common-al">b e s l u i t :</text:p>
            <text:p text:style-name="common-al"/>
            <text:p text:style-name="common-al">vast te stellen de:</text:p>
            <text:p text:style-name="common-al"/>
            <text:p text:style-name="common-al">Verordening op de heffing en de invordering van de afvalstoffenheffing en reinigingsrecht 2017</text:p>
            <text:p text:style-name="common-al"/>
            <text:p text:style-name="common-al">
            <text:span text:style-name="nadrukvet">Hoofdstuk I Algemene bepalingen</text:span>
          </text:p>
            <text:p text:style-name="common-al"/>
            <text:p text:style-name="common-al"/>
            <text:p text:style-name="common-al">
            <text:span text:style-name="nadrukvet">Artikel 1 Inleidende bepaling</text:span>
          </text:p>
            <text:p text:style-name="common-al">Krachtens deze verordening worden geheven:</text:p>
            <text:list text:style-name="id1-3-2-2-1-18">
              <text:list-item text:style-override="id1-3-2-2-1-18-1">
                <text:number>1.</text:number>
                <text:p text:style-name="al">een afvalstoffenheffing</text:p>
              </text:list-item>
              <text:list-item text:style-override="id1-3-2-2-1-18-2">
                <text:number>2.</text:number>
                <text:p text:style-name="al">reinigingsrechten</text:p>
                <text:p text:style-name="al"/>
              </text:list-item>
            </text:list>
            <text:p text:style-name="common-al">
            <text:span text:style-name="nadrukvet">Artikel 2 Begripsomschrijvingen</text:span>
          </text:p>
            <text:p text:style-name="common-al">Voor de toepassing van deze verordening wordt verstaan onder:</text:p>
            <text:list text:style-name="id1-3-2-2-1-21">
              <text:list-item text:style-override="id1-3-2-2-1-21-1">
                <text:number>1.</text:number>
                <text:p text:style-name="al">minicontainer: een vanwege de gemeente uitgezette ophaalbak met een bepaald volume;</text:p>
              </text:list-item>
              <text:list-item text:style-override="id1-3-2-2-1-21-2">
                <text:number>2.</text:number>
                <text:p text:style-name="al">verzamelcontainer: een vanwege de gemeente geplaatste verzamelcontainer;</text:p>
              </text:list-item>
              <text:list-item text:style-override="id1-3-2-2-1-21-3">
                <text:number>3.</text:number>
                <text:p text:style-name="al">gft-afval: groente, fruit- en tuinafval;</text:p>
              </text:list-item>
              <text:list-item text:style-override="id1-3-2-2-1-21-4">
                <text:number>4.</text:number>
                <text:p text:style-name="al">restafval: huishoudelijk afval, niet zijnde gft-afval;</text:p>
              </text:list-item>
              <text:list-item text:style-override="id1-3-2-2-1-21-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1-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1-7">
                <text:number>7.</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21-8">
                <text:number>8.</text:number>
                <text:p text:style-name="al">Brabant Water: naamloze vennootschap Brabant Water, gevestigd te 's-Hertogenbosch;</text:p>
              </text:list-item>
              <text:list-item text:style-override="id1-3-2-2-1-21-9">
                <text:number>9.</text:number>
                <text:p text:style-name="al">verbruiksperiode: de periode waarop de afrekening van Brabant Water voor de levering van water betrekking heeft.</text:p>
              </text:list-item>
              <text:list-item text:style-override="id1-3-2-2-1-21-10">
                <text:number>10.</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21-11">
                <text:number>11.</text:number>
                <text:p text:style-name="al">gebruik maken: als bedoeld in artikel 15.33 Wet Milieubeheer.</text:p>
                <text:p text:style-name="al"/>
                <text:p text:style-name="al"/>
              </text:list-item>
            </text:list>
            <text:p text:style-name="common-al">
            <text:span text:style-name="nadrukvet">Hoofdstuk II Afvalstoffenheffing</text:span>
          </text:p>
            <text:p text:style-name="common-al"/>
            <text:p text:style-name="common-al"/>
            <text:p text:style-name="common-al">
            <text:span text:style-name="nadrukvet">Artikel 3 Aard van de belasting en belastbaar feit</text:span>
          </text:p>
            <text:list text:style-name="id1-3-2-2-1-26">
              <text:list-item text:style-override="id1-3-2-2-1-26-1">
                <text:number>1.</text:number>
                <text:p text:style-name="al">Onder de naam "afvalstoffenheffing" wordt een directe belasting geheven als bedoeld in artikel 15.33 van de Wet milieubeheer (Stb. 1994, 80).</text:p>
              </text:list-item>
              <text:list-item text:style-override="id1-3-2-2-1-26-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common-al">
            <text:span text:style-name="nadrukvet">Artikel 4 Belastingplich</text:span>t</text:p>
            <text:list text:style-name="id1-3-2-2-1-28">
              <text:list-item text:style-override="id1-3-2-2-1-28-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1-28-2">
                <text:number>2.</text:number>
                <text:p text:style-name="al">Voor de toepassing van het eerste lid wordt als gebruiker aangemerkt:</text:p>
                <text:list text:style-name="id1-3-2-2-1-28-2-3">
                  <text:list-item text:style-override="id1-3-2-2-1-28-2-3-1">
                    <text:number>a.</text:number>
                    <text:p text:style-name="al">degene die naar de omstandigheden beoordeeld al dan niet krachtens eigendom, bezit of beperkt recht of persoonlijk recht feitelijk gebruik maakt van het perceel;</text:p>
                  </text:list-item>
                  <text:list-item text:style-override="id1-3-2-2-1-28-2-3-2">
                    <text:number>b.</text:number>
                    <text:p text:style-name="al">ingeval een gedeelte van een perceel ten gebruike is afgestaan: degene die dat gedeelte ten gebruike heeft afgestaan.</text:p>
                    <text:p text:style-name="al"/>
                  </text:list-item>
                </text:list>
              </text:list-item>
            </text:list>
            <text:p text:style-name="common-al">
            <text:span text:style-name="nadrukvet">Artikel 5 Vrijstelling</text:span>
          </text:p>
            <text:list text:style-name="id1-3-2-2-1-30">
              <text:list-item text:style-override="id1-3-2-2-1-30-1">
                <text:number>1.</text:number>
                <text:p text:style-name="al">Indien als gevolg van medische redenen sprake is van grote hoeveelheden extra afval, kan een verzoek worden ingediend voor vrijstelling van de helft van het totaal aantal aangeboden ledigingen gedurende een belastingjaar. Het maximaal aantal vrijgestelde ledigingen bedraagt 26.</text:p>
              </text:list-item>
              <text:list-item text:style-override="id1-3-2-2-1-30-2">
                <text:number>2.</text:number>
                <text:p text:style-name="al">De aanvrager dient desgevraagd bewijsstukken te overleggen ter ondersteuning van het verzoek tot vrijstelling.</text:p>
                <text:p text:style-name="al"/>
              </text:list-item>
            </text:list>
            <text:p text:style-name="common-al">
            <text:span text:style-name="nadrukvet">Artikel 6 Belastingtarief</text:span>
          </text:p>
            <text:p text:style-name="common-al">De afvalstoffenheffing wordt geheven naar de maatstaven en de tarieven opgenomen in hoofdstuk 1 en 2 van de bij deze verordening behorende tarieventabel.</text:p>
            <text:p text:style-name="common-al"/>
            <text:p text:style-name="common-al"/>
            <text:p text:style-name="common-al">
            <text:span text:style-name="nadrukvet">Hoofdstuk III Reinigingsrechten</text:span>
          </text:p>
            <text:p text:style-name="common-al"/>
            <text:p text:style-name="common-al">
            <text:span text:style-name="nadrukvet">Artikel 7 Belastbaar feit</text:span>
          </text:p>
            <text:p text:style-name="common-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p text:style-name="common-al"/>
            <text:p text:style-name="common-al">
            <text:span text:style-name="nadrukvet">Artikel 8 Belastingplicht</text:span>
          </text:p>
            <text:p text:style-name="common-al">De rechten worden geheven van degene op wiens aanvraag dan wel ten behoeve van wie de dienst wordt verricht of van degene die van de bezittingen, werken of inrichtingen gebruik maakt.</text:p>
            <text:p text:style-name="common-al"/>
            <text:p text:style-name="common-al">
            <text:span text:style-name="nadrukvet">Artikel 9 Belastingtarief</text:span>
          </text:p>
            <text:p text:style-name="common-al">De reinigingsrechten worden geheven aan de hand van en naar de maatstaven en de tarieven, opgenomen in hoofdstuk 3 van de bij deze verordening behorende tarieventabel.</text:p>
            <text:p text:style-name="common-al"/>
            <text:p text:style-name="common-al"/>
            <text:p text:style-name="common-al">
            <text:span text:style-name="nadrukvet">Hoofdstuk IV Aanvullende bepalingen</text:span>
          </text:p>
            <text:p text:style-name="common-al"/>
            <text:p text:style-name="common-al">
            <text:span text:style-name="nadrukvet">Artikel 10 Maatstaf van heffing</text:span>
          </text:p>
            <text:list text:style-name="id1-3-2-2-1-50">
              <text:list-item text:style-override="id1-3-2-2-1-50-1">
                <text:number>1.</text:number>
                <text:p text:style-name="al">Het aantal aanbiedingen per perceel, naast een vast bedrag per perceel, aangemerkt als maatstaf van heffing van de in hoofdstuk 1 (afvalstoffenheffing) en hoofdstuk 3 (reinigingsrechten) van de tarieventabel genoemde belastingen;</text:p>
              </text:list-item>
              <text:list-item text:style-override="id1-3-2-2-1-50-2">
                <text:number>2.</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1-50-3">
                <text:number>3.</text:number>
                <text:p text:style-name="al">Het forfaitair aantal ledigingen per perceel als bedoeld in lid 2 wordt bepaald op het gemiddeld aantal ledigingen per periode zoals berekend bij de tariefstelling bij de begroting van het lopende jaar.</text:p>
              </text:list-item>
            </text:list>
            <text:p text:style-name="common-al"/>
            <text:p text:style-name="common-al">
            <text:span text:style-name="nadrukvet">Artikel 11 Belastingtijdvak</text:span>
          </text:p>
            <text:list text:style-name="id1-3-2-2-1-53">
              <text:list-item text:style-override="id1-3-2-2-1-53-1">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53-2">
                <text:number>2.</text:number>
                <text:p text:style-name="al">In andere gevallen dan in het eerste lid bedoeld is het belastingtijdvak gelijk aan het kalenderjaar.</text:p>
              </text:list-item>
              <text:list-item text:style-override="id1-3-2-2-1-53-3">
                <text:number>3.</text:number>
                <text:p text:style-name="al">Het eerste belastingtijdvak gaat in op de datum van de heffing.</text:p>
              </text:list-item>
            </text:list>
            <text:p text:style-name="common-al"/>
            <text:p text:style-name="common-al">
            <text:span text:style-name="nadrukvet">Artikel 12 Wijze van heffing</text:span>
          </text:p>
            <text:list text:style-name="id1-3-2-2-1-56">
              <text:list-item text:style-override="id1-3-2-2-1-56-1">
                <text:number>1.</text:number>
                <text:p text:style-name="al">De belasting bedoeld in hoofdstuk 1 van de tarieventabel wordt geheven bij wege van een schriftelijke gedagtekend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56-2">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plichtige bekend gemaakt.</text:p>
              </text:list-item>
              <text:list-item text:style-override="id1-3-2-2-1-56-3">
                <text:number>3.</text:number>
                <text:p text:style-name="al">De belasting bedoeld in hoofdstuk 3 van de tarieventabel wordt bij wege van aanslag geheven.</text:p>
              </text:list-item>
            </text:list>
            <text:p text:style-name="common-al"/>
            <text:p text:style-name="common-al">
            <text:span text:style-name="nadrukvet">Artikel 13 Ontstaan van de belastingschuld </text:span>
          </text:p>
            <text:list text:style-name="id1-3-2-2-1-59">
              <text:list-item text:style-override="id1-3-2-2-1-59-1">
                <text:number>1.</text:number>
                <text:p text:style-name="al">De belasting is verschuldigd bij de aanvang van de kalendermaand.</text:p>
              </text:list-item>
              <text:list-item text:style-override="id1-3-2-2-1-59-2">
                <text:number>2.</text:number>
                <text:p text:style-name="al">Indien de belastingplicht in de loop van de kalendermaand aanvangt, wordt de belasting geheven per de eerste van de volgende kalendermaand.</text:p>
              </text:list-item>
              <text:list-item text:style-override="id1-3-2-2-1-59-3">
                <text:number>3.</text:number>
                <text:p text:style-name="al">Indien de belastingplicht in de loop van de kalendermaand eindigt, wordt de belasting geheven tot de eerste van de volgende kalendermaand.</text:p>
              </text:list-item>
              <text:list-item text:style-override="id1-3-2-2-1-59-4">
                <text:number>4.</text:number>
                <text:p text:style-name="al">De belasting bedoeld in hoofdstuk 2 van de tarieventabel is verschuldigd bij aanvang van de dienstverlening.</text:p>
              </text:list-item>
            </text:list>
            <text:p text:style-name="common-al"/>
            <text:p text:style-name="common-al">
            <text:span text:style-name="nadrukvet">Artikel 14 Termijnen van betaling</text:span>
          </text:p>
            <text:list text:style-name="id1-3-2-2-1-62">
              <text:list-item text:style-override="id1-3-2-2-1-62-1">
                <text:number>1.</text:number>
                <text:p text:style-name="al">In afwijking van artikel 9, eerste lid, van de Invorderingswet 1990 moet 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text:p>
              </text:list-item>
              <text:list-item text:style-override="id1-3-2-2-1-62-2">
                <text:number>2.</text:number>
                <text:p text:style-name="al">In andere gevallen dan bedoeld in het eerste lid moet het voorlopig gevorderde bedrag, alsmede het definitief gevorderde bedrag worden betaald op het moment van uitreiken van de kennisgeving, dan wel ingeval van toezending daarvan, uiterlijk op de laatste dag van de maand volgend op de maand die in de dagtekening van de kennisgeving is vermeld.</text:p>
              </text:list-item>
              <text:list-item text:style-override="id1-3-2-2-1-62-3">
                <text:number>3.</text:number>
                <text:p text:style-name="al">De algemene termijnenwet is niet van toepassing op de in het eerste en tweede lid gestelde termijnen.</text:p>
              </text:list-item>
            </text:list>
            <text:p text:style-name="common-al"/>
            <text:p text:style-name="common-al">
            <text:span text:style-name="nadrukvet">Artikel 15 Nadere regels door het college van burgemeester en wethouders</text:span>
          </text:p>
            <text:p text:style-name="common-al">Het college van burgemeester en wethouders kan nadere regels geven met betrekking tot de heffing ende invordering van de afvalstoffenheffing en het reinigingsrecht.</text:p>
            <text:p text:style-name="common-al"/>
            <text:p text:style-name="common-al">
            <text:span text:style-name="nadrukvet">Artikel 16 Inwerkingtreding en citeertitel</text:span>
          </text:p>
            <text:list text:style-name="id1-3-2-2-1-68">
              <text:list-item text:style-override="id1-3-2-2-1-68-1">
                <text:number>1.</text:number>
                <text:p text:style-name="al">De “Verordening afvalstoffenheffing en reinigingsrecht 2016", vastgesteld door de raad van de gemeente Hilvarenbeek bij 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8-2">
                <text:number>2.</text:number>
                <text:p text:style-name="al">Deze verordening treedt in werking met ingang van de dag na die van bekendmaking.</text:p>
              </text:list-item>
              <text:list-item text:style-override="id1-3-2-2-1-68-3">
                <text:number>3.</text:number>
                <text:p text:style-name="al">De datum van ingang van de heffing is 1 januari 2017.</text:p>
              </text:list-item>
              <text:list-item text:style-override="id1-3-2-2-1-68-4">
                <text:number>4.</text:number>
                <text:p text:style-name="al">Indien het belastingtijdvak een verbruiksperiode is en deze niet gelijk is aan het kalenderjaar, vangt in afwijking in zoverre van artikel 11 eerste lid, het eerste belastingtijdvak waarvoor deze verordening geldt aan op 1 januari 2017 en eindigt dat belastingtijdvak op het moment dat de op 1 januari 2018 lopende verbruiksperiode eindigt.</text:p>
              </text:list-item>
              <text:list-item text:style-override="id1-3-2-2-1-68-5">
                <text:number>5.</text:number>
                <text:p text:style-name="al">Deze verordening wordt aangehaald als "Verordening afvalstoffenheffing en reinigingsrechten 2017".</text:p>
              </text:list-item>
            </text:list>
            <text:p text:style-name="common-al"/>
            <text:p text:style-name="common-al">Aldus vastgesteld in de openbare vergadering van 15 december 2016,</text:p>
            <text:p text:style-name="common-al">de griffier, de voorzitter,</text:p>
            <text:p text:style-name="common-al">drs. G.J. de Ruiter de heer drs. R.F.I. Palmen</text:p>
            <text:p text:style-name="common-al"/>
            <text:p text:style-name="common-al"/>
            <text:p text:style-name="common-al">
            <text:span text:style-name="nadrukvet">Tarieventabel behorende bij de “Verordening Afvalstoffenheffing en Reinigingsrecht 2017"</text:span>
          </text:p>
            <text:p text:style-name="common-al">
            <text:span text:style-name="nadrukvet">1. Hoofdstuk 1 Maatstaven en tarieven afvalstoffenheffing voor het periodiek inzamelen van huishoudelijke afvalstoffen</text:span>
          </text:p>
            <text:p text:style-name="common-al">
            <text:span text:style-name="nadrukondlijn">Vast bedrag</text:span>
          </text:p>
            <text:p text:style-name="common-al">1.1.De belasting bedraagt per perceel per maand van het belastingtijdvak € 6,16</text:p>
            <text:p text:style-name="common-al">
            <text:span text:style-name="nadrukondlijn">Bedrag per lediging</text:span>
          </text:p>
            <text:list text:style-name="id1-3-2-2-1-80">
              <text:list-item text:style-override="id1-3-2-2-1-80-1">
                <text:number>1.2.</text:number>
                <text:p text:style-name="al">Onverminderd het bepaalde in onderdeel 1.1 bedraagt de belasting per lediging van een:</text:p>
                <text:p text:style-name="al">1.2.1.1. 270 liter container, bestemd voor restafval € 5.58</text:p>
                <text:p text:style-name="al">1.2.1.2. 180 liter container, bestemd voor gft-afval € 2,10</text:p>
              </text:list-item>
              <text:list-item text:style-override="id1-3-2-2-1-80-2">
                <text:number>1.3.</text:number>
                <text:p text:style-name="al">Onverminderd het bepaalde in onderdeel 1.1 bedraagt de belasting: per inworp in een ondergrondse container € 0,92</text:p>
              </text:list-item>
            </text:list>
            <text:p text:style-name="common-al"/>
            <text:p text:style-name="common-al">
            <text:span text:style-name="nadrukondlijn">Overige tarieven</text:span>
          </text:p>
            <text:p text:style-name="common-al">1.4. op aanvraag vervangen van een afvalpas ten bate van de ondergrondse container € 15,70</text:p>
            <text:p text:style-name="common-al">1.5. op aanvraag leveren van een extra afvalpas ten bate van de ondergrondse container € 15,70</text:p>
            <text:p text:style-name="common-al"/>
            <text:p text:style-name="common-al">
            <text:span text:style-name="nadrukvet">Hoofdstuk 2 Maatstaven en overige tarieven afvalstoffenheffing</text:span>
          </text:p>
            <text:p text:style-name="common-al"/>
            <text:p text:style-name="common-al">Onverminderd het bepaalde bij onderdeel 1.1 bedraagt de belasting voor het aanbieden van huishoudelijke afvalstoffen, met uitzondering van de in 2.2. en 2. 3 genoemde zaken, op een daartoe van gemeentewege ter beschikking gestelde plaats,</text:p>
            <text:p text:style-name="common-al">2.1.1.1 per hoeveelheid van 0 tot 0,125 m³ € 3,75</text:p>
            <text:p text:style-name="common-al">2.1.1.2. per hoeveelheid van 0,125 tot 0,25 m³ € 7,10</text:p>
            <text:p text:style-name="common-al">2.1.1.3. per hoeveelheid van 0,25 tot 0,5 m³ € 14,30</text:p>
            <text:p text:style-name="common-al">2.1.1.4. per hoeveelheid van 0,5 m³ tot 0,75 m³ € 21,50</text:p>
            <text:p text:style-name="common-al">2.1.1.5. per hoeveelheid van 0,75 m³ tot 1,0 m³ € 28,65</text:p>
            <text:p text:style-name="common-al">2.1.1.6. per hoeveelheid van 1,0 m³ tot 1,5 m³ € 42,50</text:p>
            <text:p text:style-name="common-al">2.1.1.7. vanaf 1,5 m³ vermeerderd met een bedrag per m³ van € 28,4065</text:p>
            <text:p text:style-name="common-al"/>
            <text:p text:style-name="common-al">2.2. Onverminderd het bepaalde bij onderdeel 1.1 bedraag de belasting voor het aanbieden van:</text:p>
            <text:p text:style-name="common-al">2.2.1.1 autobanden van personenwagens, aanhangwagens en andere kleine banden, met velg, per stuk € 4,25</text:p>
            <text:p text:style-name="common-al">2.2.1.2. tractorbanden, marktwagenbanden, andere grote banden, per stuk € 28,65</text:p>
            <text:p text:style-name="common-al"/>
            <text:p text:style-name="common-al">2.3. Onverminderd het bepaalde bij onderdeel 1.1 bedraagt de belasting voor het aanbieden van schoon puin:</text:p>
            <text:p text:style-name="common-al">2.3.1.1. per hoeveelheid van 0 tot 0,125 m³ € 3,75</text:p>
            <text:p text:style-name="common-al">2.3.1.2. per hoeveelheid van 1,125 tot 0,25 m<text:span text:style-name="sup">3</text:span> € 7,10</text:p>
            <text:p text:style-name="common-al">2.3.1.3. per hoeveelheid van 0,25 tot 0,5 m³ € 14,30</text:p>
            <text:p text:style-name="common-al"/>
            <text:p text:style-name="common-al">2.3.1.4. per hoeveelheid van 0,5 m³ tot 0,75 m³ € 21,50</text:p>
            <text:p text:style-name="common-al"/>
            <text:p text:style-name="common-al">2.3.1.5. per hoeveelheid van 0,75 m³ tot 1,0 m³ € 28,65</text:p>
            <text:p text:style-name="common-al">2.3.1.6. per hoeveelheid van 1,0 m³ tot 1,5 m³ € 42,50</text:p>
            <text:p text:style-name="common-al">2.3.1.7. vanaf 1,5 m³ vermeerderd met een bedrag per m³ van € 28,65</text:p>
            <text:p text:style-name="common-al"/>
            <text:p text:style-name="common-al">2.4. Onverminderd het bepaalde bij onderdeel 1.1 bedraagt de belasting voor het aanbieden van gemengd puin (maximaal 50% zand, kalkzandsteen, gibo zonder asbest, hout, plastic, etcetera);</text:p>
            <text:p text:style-name="common-al">2.4.1.1. per hoeveelheid van 0 tot 0,25 m³ € 8,60</text:p>
            <text:p text:style-name="common-al">2.4.1.2. per hoeveelheid van 0,25 m³ tot 0,5 m³ € 17,50</text:p>
            <text:p text:style-name="common-al">2.4.1.3. per hoeveelheid van 0,5 m³ tot 1,0 m³ € 35,60</text:p>
            <text:p text:style-name="common-al">2.4.1.4. per hoeveelheid van 1,0 m³ tot 1,5 m³ € 53,10</text:p>
            <text:p text:style-name="common-al">2.4.1.5. vanaf 1,5 m³ vermeerderd met een bedrag per m³ van € 35,60</text:p>
            <text:p text:style-name="common-al">2.5 Onverminderd het bepaalde bij onderdeel 1.1 wordt geen belasting geheven voor het gescheiden inzamelen van;</text:p>
            <text:p text:style-name="common-al">2.5.1.1 asbest</text:p>
            <text:p text:style-name="common-al">2.5.1.2. papier/karton</text:p>
            <text:p text:style-name="common-al">2.5.1.3. bruin/wit goed</text:p>
            <text:p text:style-name="common-al">2.5.1.4. textiel</text:p>
            <text:p text:style-name="common-al">2.5.1.5. glas</text:p>
            <text:p text:style-name="common-al">2.5.1.6. vlakglas</text:p>
            <text:p text:style-name="common-al">2.5.1.7. metalen</text:p>
            <text:p text:style-name="common-al">2.5.1.8. kunstof verpakkingsmateriaal</text:p>
            <text:p text:style-name="common-al">2.5.1.9. groenafval en snoeihout</text:p>
            <text:p text:style-name="common-al">2.5.1.10. klein gevaarlijk afval</text:p>
            <text:p text:style-name="common-al">2.6 Onverminderd het bepaalde bij onderdeel 1.1 bedraagt de belasting voor het op afroep aan huis inzamelen van grof huishoudelijk afval voor een hoeveelheid van ten hoogste 1 m³, per perceel en onverminderd het bepaalde in onderdeel 2.2. € 48,85</text:p>
            <text:p text:style-name="common-al"/>
            <text:p text:style-name="common-al"/>
            <text:p text:style-name="common-al"/>
            <text:p text:style-name="common-al"/>
            <text:list text:style-name="id1-3-2-2-1-134">
              <text:list-item text:style-override="id1-3-2-2-1-134-1">
                <text:number/>
                <text:p text:style-name="al">
                <text:span text:style-name="nadrukvet">Hoofdstuk 3 Maatstaven en tarieven reinigingsrechten</text:span>
              </text:p>
              </text:list-item>
            </text:list>
            <text:p text:style-name="common-al">
            <text:span text:style-name="nadrukondlijn">Vast bedrag</text:span>
          </text:p>
            <text:p text:style-name="common-al">3.1. De belasting bedraagt per perceel per maand van het belastingtijdvak € 10,16</text:p>
            <text:p text:style-name="common-al">
            <text:span text:style-name="nadrukondlijn">Bedrag per lediging </text:span>
          </text:p>
            <text:list text:style-name="id1-3-2-2-1-138">
              <text:list-item text:style-override="id1-3-2-2-1-138-1">
                <text:number>3.2. </text:number>
                <text:p text:style-name="al">Onverminderd het bepaalde in onderdeel 3.1 bedraagt de belasting per lediging van een;</text:p>
                <text:p text:style-name="al">3.2.1.1. 270 liter container, bestemd voor restafval € 9,22</text:p>
                <text:p text:style-name="al">3.2.1.2. per inworp in een ondergrondse container, maximaal 60 liter € 1,65</text:p>
              </text:list-item>
              <text:list-item text:style-override="id1-3-2-2-1-138-2">
                <text:number>3.3</text:number>
                <text:p text:style-name="al">Onverminderd het bepaalde in onderdeel 3.1 bedraagt het tarief voor het op aanvraag uitzetten van een extra container € 53,12</text:p>
              </text:list-item>
              <text:list-item text:style-override="id1-3-2-2-1-138-3">
                <text:number/>
                <text:p text:style-name="al"/>
              </text:list-item>
            </text:list>
            <text:p text:style-name="common-al"/>
            <text:p text:style-name="common-al"/>
            <text:p text:style-name="common-al">Behoort bij het raadsbesluit van 15 december 2016.</text:p>
            <text:p text:style-name="common-al">de griffier van Hilvarenbeek,</text:p>
            <text:p text:style-name="last-al">drs. G.J. de Rui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18548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85</meta:user-defined>
    <meta:user-defined meta:name="OVERHEIDop.GmbID/DC.identifier">gmb-2016-185485</meta:user-defined>
    <meta:user-defined meta:name="OVERHEID.TaxonomieBeleidsagenda/OVERHEID.category">Financiën | Organisatie en beleid</meta:user-defined>
    <meta:user-defined meta:name="OVERHEID.Gemeente/DC.spatial">Hilvarenbeek</meta:user-defined>
    <meta:user-defined meta:name="DC.source">art. 229 lid 1 Gemw;1.0:c:BWBR0005416&amp;artikel=229&amp;lid=1&amp;g=2016-07-01</meta:user-defined>
    <meta:user-defined meta:name="DC.source">art. 15.33 MB;1.0:c:BWBR0003245&amp;artikel=15.33&amp;g=2016-07-01</meta:user-defined>
    <meta:user-defined meta:name="OVERHEIDop.referentienummer">1637</meta:user-defined>
    <meta:user-defined meta:name="DCTERMS.alternative">Verordening op de heffing en de invordering van de afvalstoffenheffing en reinigingsrecht 2017</meta:user-defined>
    <meta:user-defined meta:name="OVERHEID.Organisatietype/OVERHEID.organisationType">gemeente</meta:user-defined>
    <meta:user-defined meta:name="OVERHEID.Gemeente/DC.creator">Hilvarenbeek</meta:user-defined>
    <dc:language>nl</dc:language>
    <meta:user-defined meta:name="OVERHEID.Informatietype/DC.type">officiële publicatie</meta:user-defined>
    <meta:user-defined meta:name="OVERHEID.Gemeente/OVERHEID.authority">Hilvarenbeek</meta:user-defined>
    <meta:user-defined meta:name="OVERHEID.Gemeente/DCTERMS.publisher">Hilvarenbeek</meta:user-defined>
    <meta:user-defined meta:name="OVERHEIDgvop.Informatietype/DC.type">Verordeningen</meta:user-defined>
    <meta:user-defined meta:name="OVERHEIDop.versieInformatie"/>
  </office:meta>
</office:document-meta>
</file>