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een Hornstraweg 8: ontvangen kennisgeving incidentele festiviteit, 7 januari 2017 (IF 2016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december 2016</text:span> is een kennisgeving incidentele festiviteit ontvangen voor deze locatie. Het gaat om <text:span text:style-name="nadrukvet">het houden van een incidentele festiviteit op zaterdag 7 januari 2017 in dorpshuis Iren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548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8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8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Jeen Hornstraweg 8: ontvangen kennisgeving incidentele festiviteit, 7 januari 2017 (IF 20160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484</meta:user-defined>
    <meta:user-defined meta:name="OVERHEIDop.GmbID/DC.identifier">gmb-2016-185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AJ 8</meta:user-defined>
    <meta:user-defined meta:name="OVERHEIDop.woonplaats">Wijckel</meta:user-defined>
    <meta:user-defined meta:name="OVERHEIDop.straatnaam">Jeen Hornstra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1035 544679</meta:user-defined>
    <meta:user-defined meta:name="OVERHEIDop.versieInformatie"/>
  </office:meta>
</office:document-meta>
</file>