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7*"/>
    </style:style>
    <style:style style:family="table-column" style:parent-style-name="colspec" style:name="id1-3-2-2-1-8-1-2">
      <style:table-column-properties style:rel-column-width="82*"/>
    </style:style>
    <style:style style:family="table-column" style:parent-style-name="colspec" style:name="id1-3-2-2-1-8-1-3">
      <style:table-column-properties style:rel-column-width="1*"/>
    </style:style>
    <style:style style:family="table-column" style:parent-style-name="colspec" style:name="id1-3-2-2-1-8-1-4">
      <style:table-column-properties style:rel-column-width="1*"/>
    </style:style>
    <style:style style:family="table-column" style:parent-style-name="colspec" style:name="id1-3-2-2-1-8-1-5">
      <style:table-column-properties style:rel-column-width="8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haven- en opslaggel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zen het voorstel van het college van 15 november 2016, registratienummer 1047970;</text:p>
            <text:p text:style-name="al">gelet op artikel 229, eerste lid, aanhef en onderdelen a en b van de Gemeentewet ;</text:p>
            <text:p text:style-name="al">gezien het advies van het college van burgemeester en wethouders van 15 november 2016;</text:p>
            <text:p text:style-name="al">besluit(en) vast te stellen:<text:span text:style-name="nadrukvet"/></text:p>
            <text:p text:style-name="al">
            <text:span text:style-name="nadrukvet">de verordening tot eerste wijziging van de verordening op de heffing en invordering van </text:span>
            <text:span text:style-name="nadrukvet">haven- en opslaggeld</text:span>
            <text:span text:style-name="nadrukvet"> 2017 (verordening </text:span>
            <text:span text:style-name="nadrukvet">haven- en opslaggeld</text:span>
            <text:span text:style-name="nadrukvet"> 2017)</text:span>
          </text:p>
            <text:p text:style-name="al">A.)De tarieventabel van de Verordening haven- en opslaggelden 2017 te vervangen: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Tarieventabel behorende bij de “Verordening haven- en opslaggeld 2017”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cur">Onderstaande tarieven zijn berekend exclusief omzetbelasting.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Hoofdstuk 1 Havengel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</text:p>
                  </table:table-cell>
                  <table:table-cell table:style-name="entry" table:number-rows-spanned="1" table:number-columns-spanned="3">
                    <text:p text:style-name="table_al">Voor ieder vaartuig per ton laadvermogen, wordt geheven voor elke keer d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het vaartuig in de haven komt:</text:p>
                  </table:table-cell>
                  <table:table-cell table:style-name="entry" table:number-rows-spanned="1" table:number-columns-spanned="1">
                    <text:p text:style-name="table_al">€ 0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.</text:p>
                  </table:table-cell>
                  <table:table-cell table:style-name="entry" table:number-rows-spanned="1" table:number-columns-spanned="4">
                    <text:p text:style-name="table_al">Het onder 1.1 vermelde tarief wordt met 50% verminderd, indien het gewicht van 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>te lossen of te laden zaken minder bedraagt dan de helft van het laadvermogen van he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>vaartuig en dit voorafgaand aan het laden of lossen is gemeld aan de havenmeest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.</text:p>
                  </table:table-cell>
                  <table:table-cell table:style-name="entry" table:number-rows-spanned="1" table:number-columns-spanned="4">
                    <text:p text:style-name="table_al">Het onder 1.1 vermelde tarief wordt met 10% verminderd, indien het vaartuig beschi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>over een geldig Green Award Certificaat en het Green Award Certificaat vóórdat he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vaartuig de haven verlaat wordt overlegd aan de havenmeester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3.</text:p>
                  </table:table-cell>
                  <table:table-cell table:style-name="entry" table:number-rows-spanned="1" table:number-columns-spanned="4">
                    <text:p text:style-name="table_al">De onder 1.1.1 en 1.1.2 vermelde kortingen worden gecombineerd, indien beiden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toepassing zij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3">
                    <text:p text:style-name="table_al">In tegenstelling tot het voorgaande wordt voor ieder containerschip, voor elk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geladen of geloste container geheven voor elke keer dat het vaartuig in de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haven komt, in geval v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-een container van 1 teu</text:p>
                  </table:table-cell>
                  <table:table-cell table:style-name="entry" table:number-rows-spanned="1" table:number-columns-spanned="1">
                    <text:p text:style-name="table_al">€ 1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-een container groter dan 1 teu</text:p>
                  </table:table-cell>
                  <table:table-cell table:style-name="entry" table:number-rows-spanned="1" table:number-columns-spanned="1">
                    <text:p text:style-name="table_al">€ 3,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</text:p>
                  </table:table-cell>
                  <table:table-cell table:style-name="entry" table:number-rows-spanned="1" table:number-columns-spanned="4">
                    <text:p text:style-name="table_al">Het onder 1.2 vermelde tarief wordt met 10% verminderd, indien het containerschi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>beschikt over een geldig Green Award Certificaat en het Green Award Certificaat vóórd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het vaartuig de haven verlaat wordt overlegd aan de havenmeester.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</text:p>
                  </table:table-cell>
                  <table:table-cell table:style-name="entry" table:number-rows-spanned="1" table:number-columns-spanned="2">
                    <text:p text:style-name="table_al">Het havengeld van containerschepen bedraagt minimaal per keer dat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van de haven gebruik wordt gemaakt:</text:p>
                  </table:table-cell>
                  <table:table-cell table:style-name="entry" table:number-rows-spanned="1" table:number-columns-spanned="2">
                    <text:p text:style-name="table_al">€ 18,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2">
                    <text:p text:style-name="table_al">Bij verblijf langer dan 7 dagen gerekend vanaf de dag van aankomst is voor elk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tijdvak van 7 dagen of een gedeelte daarvan het havengeld, als genoemd i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1.1 hiervoor, opnieuw verschuldigd.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2">
                    <text:p text:style-name="table_al">Voor een reder met een vloot, waarvan het gezamenlijk laadvermogen meer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dan 500 ton doch niet meer dan 1000 ton bedraagt, wordt geheven naar keuze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het onder 1.1. genoemde, danwel,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onverschillig het laadvermogen van de verschillende vaartuig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per kalenderjaar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per vaartuig, per ton laadvermogen:</text:p>
                  </table:table-cell>
                  <table:table-cell table:style-name="entry" table:number-rows-spanned="1" table:number-columns-spanned="2">
                    <text:p text:style-name="table_al">€ 1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of, bij een vloot met een gezamenlijk laadvermogen van meer dan 1000 to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per vaartuig, per ton laadvermogen:</text:p>
                  </table:table-cell>
                  <table:table-cell table:style-name="entry" table:number-rows-spanned="1" table:number-columns-spanned="2">
                    <text:p text:style-name="table_al">€ 1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2">
                    <text:p text:style-name="table_al">Voor drijvende werktuigen wordt geheven, in afwijking van het bepaalde in de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vorige leden: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a.per dag, per drijvend werktuig behoudens het onder b bepaalde:</text:p>
                  </table:table-cell>
                  <table:table-cell table:style-name="entry" table:number-rows-spanned="1" table:number-columns-spanned="2">
                    <text:p text:style-name="table_al">€ 26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b.op zondagen en algemeen erkende feestdagen, per werkloos drijvend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werktuig, per dag:</text:p>
                  </table:table-cell>
                  <table:table-cell table:style-name="entry" table:number-rows-spanned="1" table:number-columns-spanned="2">
                    <text:p text:style-name="table_al">€ 12,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2 Opslaggeld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2">
                    <text:p text:style-name="table_al">Aan opslaggeld wordt geheven per m²: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a.per dag:</text:p>
                  </table:table-cell>
                  <table:table-cell table:style-name="entry" table:number-rows-spanned="1" table:number-columns-spanned="2">
                    <text:p text:style-name="table_al">€ 0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b.per week:</text:p>
                  </table:table-cell>
                  <table:table-cell table:style-name="entry" table:number-rows-spanned="1" table:number-columns-spanned="2">
                    <text:p text:style-name="table_al">€ 0,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c.per maand:</text:p>
                  </table:table-cell>
                  <table:table-cell table:style-name="entry" table:number-rows-spanned="1" table:number-columns-spanned="2">
                    <text:p text:style-name="table_al">€ 1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4">
                    <text:p text:style-name="table_al">Voor het hebben van een kraan of enige andere laad- of losinstallatie, welke n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oor of vanwege de gemeente ter beschikking wordt gesteld, wordt aan</text:p>
                  </table:table-cell>
                  <table:table-cell table:style-name="entry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slaggeld geheven, in afwijking van het bepaalde onder 2.1, per dag:</text:p>
                  </table:table-cell>
                  <table:table-cell table:style-name="entry" table:number-rows-spanned="1" table:number-columns-spanned="3">
                    <text:p text:style-name="table_al">€ 26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>Een gedeelte van een ton en een gedeelte van m² worden voor de berekening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haven-, respectievelijk opslaggeld buiten beschouwing gelat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>Een deel van een tijdseenheid wordt voor een gehele tijdseenheid gerekend, met di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>verstande dat voor de belastingplichtige de meest gunstige eenheid wordt bereken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B:</text:span> datum ingang van heffing en inwerkingtreding</text:p>
            <text:list text:style-name="id1-3-2-2-2-2">
              <text:list-item text:style-override="id1-3-2-2-2-2-1">
                <text:number>1.</text:number>
                <text:p text:style-name="al">Deze verordening treedt in werking met ingang van 1 januari 2017</text:p>
              </text:list-item>
              <text:list-item text:style-override="id1-3-2-2-2-2-2">
                <text:number>2.</text:number>
                <text:p text:style-name="al">De datum van ingang van heffing is 1 januari 2017</text:p>
              </text:list-item>
              <text:list-item text:style-override="id1-3-2-2-2-2-3">
                <text:number>3.</text:number>
                <text:p text:style-name="al">Deze verordening kan worden aangehaald met als citeertitel “de verordening tot eerste wijziging van de verordening haven- en opslaggelden 2017”.</text:p>
              </text:list-item>
            </text:list>
            <text:p text:style-name="al">Aldus vastgesteld in de openbare raadsvergadering van 21 december 2016.</text:p>
            <text:p text:style-name="al">De griffier, De voorzitter</text:p>
            <text:p text:style-name="al">Geert van Soest, Antoin Scholt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8548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8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8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op de heffing en invordering haven- en opslaggel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482</meta:user-defined>
    <meta:user-defined meta:name="OVERHEIDop.GmbID/DC.identifier">gmb-2016-185482</meta:user-defined>
    <meta:user-defined meta:name="OVERHEID.TaxonomieBeleidsagenda/OVERHEID.category">Financiën | Organisatie en beleid</meta:user-defined>
    <meta:user-defined meta:name="OVERHEID.Gemeente/DC.spatial">Venlo</meta:user-defined>
    <meta:user-defined meta:name="DC.source">art. 229 Gemw;1.0:c:BWBR0005416&amp;artikel=229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op.versieInformatie"/>
  </office:meta>
</office:document-meta>
</file>