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odeshow fashion at Ko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Modeshow fashion at Korenstraat</text:p>
            <text:p text:style-name="common-al">Datum evenement:	16 april 2016 </text:p>
            <text:p text:style-name="common-al">Locatie: 		Korenstraat Apeldoorn</text:p>
            <text:p text:style-name="common-al">Datum vergunning: 	12 februari 2016</text:p>
            <text:p text:style-name="common-al">Vergunningnummer: 	16/4552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54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4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4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Modeshow fashion at Kor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48</meta:user-defined>
    <meta:user-defined meta:name="OVERHEIDop.GmbID/DC.identifier">gmb-2016-185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P 122</meta:user-defined>
    <meta:user-defined meta:name="OVERHEIDop.woonplaats">Apeldoorn</meta:user-defined>
    <meta:user-defined meta:name="OVERHEIDop.straatnaam">Kore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80 469779</meta:user-defined>
    <meta:user-defined meta:name="OVERHEIDop.versieInformatie"/>
  </office:meta>
</office:document-meta>
</file>