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precariobelasting ter zake van kabels, buizen en leid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ilvarenbeek; </text:p>
            <text:p text:style-name="common-al"/>
            <text:p text:style-name="common-al">gezien het voorstel van het college van burgemeester en wethouders van 1 november 2016; </text:p>
            <text:p text:style-name="common-al"/>
            <text:p text:style-name="common-al">gelet op de artikel 228 Gemeentewet;</text:p>
            <text:p text:style-name="common-al"/>
            <text:p text:style-name="common-al">b e s l u i t :</text:p>
            <text:p text:style-name="common-al"/>
            <text:p text:style-name="common-al">vast te stellen de:</text:p>
            <text:p text:style-name="common-al">Verordening op de heffing en invordering precariobelasting ter zake van kabels, buizen en leidingen 2017</text:p>
            <text:p text:style-name="common-al"/>
            <text:p text:style-name="common-al">
            <text:span text:style-name="nadrukvet">Artikel 1 Begripsomschrijvingen</text:span>
          </text:p>
            <text:p text:style-name="common-al">Voor de toepassing van deze verordening wordt verstaan onder:</text:p>
            <text:list text:style-name="id1-3-2-2-1-14">
              <text:list-item text:style-override="id1-3-2-2-1-14-1">
                <text:number>a.</text:number>
                <text:p text:style-name="al">maand: een kalendermaand; </text:p>
              </text:list-item>
              <text:list-item text:style-override="id1-3-2-2-1-14-2">
                <text:number>b.</text:number>
                <text:p text:style-name="al">jaar: een kalenderjaar;</text:p>
              </text:list-item>
              <text:list-item text:style-override="id1-3-2-2-1-14-3">
                <text:number>c.</text:number>
                <text:p text:style-name="al">vergunning: een door het gemeentebestuur verleende en in een gemeentelijke registratie opgenomen toestemming op grond waarvan een persoon één of meer voorwerpen onder, op of boven voor de openbare bestemde gemeentegrond mag hebben.</text:p>
              </text:list-item>
              <text:list-item text:style-override="id1-3-2-2-1-14-4">
                <text:number>d.</text:number>
                <text:p text:style-name="al">kabels, buizen en leidingen: kabels, buizen en leidingen of daarmee gelijk te stellen voorwerpen bedoeld voor het transport van energie, water, gas of andere materialen/grondstoffen.</text:p>
              </text:list-item>
            </text:list>
            <text:p text:style-name="common-al"/>
            <text:p text:style-name="common-al">
            <text:span text:style-name="nadrukvet">Artikel 2 Belastbaar feit</text:span>
          </text:p>
            <text:p text:style-name="common-al">Onder de naam “precariobelasting” wordt een directe belasting geheven ter zake van het hebben van kabels, buizen en leidingen onder, op of boven voor de openbare dienst bestemde gemeentegrond. </text:p>
            <text:p text:style-name="common-al"/>
            <text:p text:style-name="common-al">
            <text:span text:style-name="nadrukvet">Artikel 3 Belastingplicht</text:span>
          </text:p>
            <text:list text:style-name="id1-3-2-2-1-20">
              <text:list-item text:style-override="id1-3-2-2-1-20-1">
                <text:number>1.</text:number>
                <text:p text:style-name="al">De precariobelasting wordt geheven van degene die de kabels, buizen en leidingen onder, op of boven voor de openbare dienst bestemde gemeentegrond heeft, dan wel van degene ten behoeve van wie dat voorwerp of die voorwerpen onder, op of boven voor de openbare dienst bestemde gemeentegrond aanwezig zijn. </text:p>
              </text:list-item>
              <text:list-item text:style-override="id1-3-2-2-1-20-2">
                <text:number>2.</text:number>
                <text:p text:style-name="al">In afwijking in zoverre van het eerste lid wordt, indien de gemeente een vergunning heeft verleend voor het hebben van kabels, buizen en leiding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common-al"/>
            <text:p text:style-name="common-al">
            <text:span text:style-name="nadrukvet">Artikel 4 Vrijstellingen</text:span>
          </text:p>
            <text:p text:style-name="common-al">De precariobelasting voor kabels, buizen en leidingen wordt niet geheven:</text:p>
            <text:list text:style-name="id1-3-2-2-1-24">
              <text:list-item text:style-override="id1-3-2-2-1-24-1">
                <text:number>a.</text:number>
                <text:p text:style-name="al">ter zake van het hebben van kabels, buizen en leidingen, welke ingevolge een wettelijk voorschrift, een overeenkomst, een concessie of anderszins rechtens moeten worden gedoogd;</text:p>
              </text:list-item>
              <text:list-item text:style-override="id1-3-2-2-1-24-2">
                <text:number>b.</text:number>
                <text:p text:style-name="al">ter zake van het hebben van kabels, buizen en leidingen, waarvan de gemeente genothebbende krachtens eigendom, bezit of beperkt recht is, met uitzondering van kabels, buizen en leidingen die in gebruik zijn bij een derde;</text:p>
              </text:list-item>
              <text:list-item text:style-override="id1-3-2-2-1-24-3">
                <text:number>c.</text:number>
                <text:p text:style-name="al">ter zake van het hebben van kabels, buizen en leidingen, waarvan de provincie of Rijkswaterstaat genothebbende krachtens eigendom, bezit of beperkt recht is, met uitzondering van kabels, buizen en leidingen die in gebruik zijn bij een derde;</text:p>
              </text:list-item>
              <text:list-item text:style-override="id1-3-2-2-1-24-4">
                <text:number>d.</text:number>
                <text:p text:style-name="al">van belastingplichtigen indien de gemeente op grond van een privaatrechtelijke overeenkomst verplicht is de som van de geheven precariobelasting te vergoeden aan de belastingplichtige;</text:p>
              </text:list-item>
              <text:list-item text:style-override="id1-3-2-2-1-24-5">
                <text:number>e.</text:number>
                <text:p text:style-name="al">ter zake van het hebben van buizen die worden aangemerkt als werk ten behoeve van de landsverdediging. </text:p>
              </text:list-item>
            </text:list>
            <text:p text:style-name="common-al"/>
            <text:p text:style-name="common-al">
            <text:span text:style-name="nadrukvet">Artikel 5 Tarief</text:span>
          </text:p>
            <text:p text:style-name="common-al">Het jaartarief bedraagt voor kabels, buizen en leidingen per strekkende meter € 2,10. </text:p>
            <text:p text:style-name="common-al"/>
            <text:p text:style-name="common-al">
            <text:span text:style-name="nadrukvet">Artikel 6 Berekening van de precariobelasting</text:span>
          </text:p>
            <text:p text:style-name="common-al">Voor de berekening van de precariobelasting wordt een gedeelte van een strekkende meter als een volledige strekkende meter aangemerkt.</text:p>
            <text:p text:style-name="common-al"/>
            <text:p text:style-name="common-al">
            <text:span text:style-name="nadrukvet">Artikel 7 Belastingtijdvak</text:span>
          </text:p>
            <text:list text:style-name="id1-3-2-2-1-33">
              <text:list-item text:style-override="id1-3-2-2-1-33-1">
                <text:number>1.</text:number>
                <text:p text:style-name="al">Het belastingtijdvak is gelijk aan een kalenderjaar. </text:p>
              </text:list-item>
              <text:list-item text:style-override="id1-3-2-2-1-33-2">
                <text:number>2.</text:number>
                <text:p text:style-name="al">In de gevallen waarin de gemeente een vergunning heeft verleend voor het hebben van kabels, buizen en leidingen onder, op of boven voor de openbare dienst bestemde gemeentegrond, is het belastingtijdvak de periode waarvoor de vergunning is verleend, met dien verstande dat bij een kalenderjaaroverschrijdende geldigheidsduur van de vergunning het belastingtijdvak gelijk aan het kalenderjaar. </text:p>
              </text:list-item>
            </text:list>
            <text:p text:style-name="common-al"/>
            <text:p text:style-name="common-al">
            <text:span text:style-name="nadrukvet">Artikel 8 Wijze van heffing</text:span>
          </text:p>
            <text:p text:style-name="common-al">De precariobelasting wordt bij wege van aanslag geheven. </text:p>
            <text:p text:style-name="common-al"/>
            <text:p text:style-name="common-al">
            <text:span text:style-name="nadrukvet">Artikel 9 Ontstaan van de belastingschuld en heffing naar tijdsgelang</text:span>
          </text:p>
            <text:list text:style-name="id1-3-2-2-1-39">
              <text:list-item text:style-override="id1-3-2-2-1-39-1">
                <text:number>1.</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39-2">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50,--.</text:p>
              </text:list-item>
            </text:list>
            <text:p text:style-name="common-al"/>
            <text:p text:style-name="common-al">
            <text:span text:style-name="nadrukvet">Artikel 10 Termijn van betaling</text:span>
          </text:p>
            <text:list text:style-name="id1-3-2-2-1-42">
              <text:list-item text:style-override="id1-3-2-2-1-42-1">
                <text:number>1.</text:number>
                <text:p text:style-name="al">De aanslagen moeten worden betaald binnen zes weken na de dagtekening van het aanslagbiljet. </text:p>
              </text:list-item>
              <text:list-item text:style-override="id1-3-2-2-1-42-2">
                <text:number>2.</text:number>
                <text:p text:style-name="al">De Algemene termijnenwet is niet van toepassing op de in het eerste lid gestelde termijn. </text:p>
              </text:list-item>
            </text:list>
            <text:p text:style-name="common-al"/>
            <text:p text:style-name="common-al">
            <text:span text:style-name="nadrukvet">Artikel 11 Kwijtschelding</text:span>
          </text:p>
            <text:p text:style-name="common-al">Bij de invordering van de precariobelasting wordt geen kwijtschelding verleend. </text:p>
            <text:p text:style-name="common-al"/>
            <text:p text:style-name="common-al">
            <text:span text:style-name="nadrukvet">Artikel 12 Nadere regels college van burgemeester en wethouders</text:span>
          </text:p>
            <text:p text:style-name="common-al">Het college van burgemeester en wethouders kan nadere regels geven met betrekking tot de heffing en de invordering van de precariobelasting. </text:p>
            <text:p text:style-name="common-al"/>
            <text:p text:style-name="common-al">
            <text:span text:style-name="nadrukvet">Artikel 13 Inwerkingtreding en citeertitel</text:span>
          </text:p>
            <text:list text:style-name="id1-3-2-2-1-51">
              <text:list-item text:style-override="id1-3-2-2-1-51-1">
                <text:number>1.</text:number>
                <text:p text:style-name="al">De “Verordening precariobelasting ter zake van kabels, buizen en leidingen 2017”, vastgesteld door de raad van de gemeente Hilvarenbeek bij besluit van 5 november 2015 en de “Wijziging verordening precariobelasting ter zake van kabels, buizen en leidingen 2017”, vastgesteld door de raad van de gemeente Hilvarenbeek bij besluit van 9 juni 2016 worden ingetrokken met ingang van de in het derde lid genoemde datum van ingang van de heffing, met dien verstande dat zij van toepassing blijft op de belastbare feiten die zich voor die datum hebben voorgedaan.</text:p>
              </text:list-item>
              <text:list-item text:style-override="id1-3-2-2-1-51-2">
                <text:number>2.</text:number>
                <text:p text:style-name="al">Deze verordening treedt in werking met ingang van de dag na die van de bekendmaking.</text:p>
              </text:list-item>
              <text:list-item text:style-override="id1-3-2-2-1-51-3">
                <text:number>3.</text:number>
                <text:p text:style-name="al">De datum van ingang van de heffing is 1 januari 2017.</text:p>
              </text:list-item>
              <text:list-item text:style-override="id1-3-2-2-1-51-4">
                <text:number>4.</text:number>
                <text:p text:style-name="al">Deze verordening wordt aangehaald als “Verordening precariobelasting ter zake van kabels, buizen en leidingen 2017”. </text:p>
              </text:list-item>
            </text:list>
            <text:p text:style-name="common-al"/>
            <text:p text:style-name="common-al">Aldus besloten in zijn openbare vergadering van 15 december 2016.</text:p>
            <text:p text:style-name="common-al">de griffier, de voorzitter,</text:p>
            <text:p text:style-name="last-al">drs. G.J. de Ruiter de heer drs. R.F.I. Pal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arenbeek.</text:p>
            </table:table-cell>
            <table:table-cell office:value-type="string" table:style-name="header.C">
              <text:p text:style-name="headerright"><text:span text:style-name="nr">Nr. 18547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7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7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precariobelasting ter zake van kabels, buizen en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70</meta:user-defined>
    <meta:user-defined meta:name="OVERHEIDop.GmbID/DC.identifier">gmb-2016-185470</meta:user-defined>
    <meta:user-defined meta:name="OVERHEID.TaxonomieBeleidsagenda/OVERHEID.category">Financiën | Organisatie en beleid</meta:user-defined>
    <meta:user-defined meta:name="OVERHEID.Gemeente/DC.spatial">Hilvarenbeek</meta:user-defined>
    <meta:user-defined meta:name="DC.source">art. 228 Gemw;1.0:c:BWBR0005416&amp;artikel=228&amp;g=2016-07-01</meta:user-defined>
    <meta:user-defined meta:name="OVERHEIDop.referentienummer">1637</meta:user-defined>
    <meta:user-defined meta:name="DCTERMS.abstract">Verordening op de heffing en de invordering precariobelasting ter zake van kabels, buizen en leidingen 2017</meta:user-defined>
    <meta:user-defined meta:name="DCTERMS.alternative">Verordening op de heffing en de invordering precariobelasting ter zake van kabels, buizen en leidingen 2017</meta:user-defined>
    <meta:user-defined meta:name="OVERHEID.Organisatietype/OVERHEID.organisationType">gemeente</meta:user-defined>
    <meta:user-defined meta:name="OVERHEID.Gemeente/DC.creator">Hilvarenbeek</meta:user-defined>
    <dc:language>nl</dc:language>
    <meta:user-defined meta:name="OVERHEID.Informatietype/DC.type">officiële publicatie</meta:user-defined>
    <meta:user-defined meta:name="OVERHEID.Gemeente/OVERHEID.authority">Hilvarenbeek</meta:user-defined>
    <meta:user-defined meta:name="OVERHEID.Gemeente/DCTERMS.publisher">Hilvarenbeek</meta:user-defined>
    <meta:user-defined meta:name="OVERHEIDgvop.Informatietype/DC.type">Verordeningen</meta:user-defined>
    <meta:user-defined meta:name="OVERHEIDop.versieInformatie"/>
  </office:meta>
</office:document-meta>
</file>