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orkum, nabij It So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Workum, nabij It Soal OV20150741 het plaatsen van een tijdelijk bouwwerk t.b.v multifunctioneel watersport centrum t Soal (datum verzending brief / besluit: 9 februari 2016)</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54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4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4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 Workum, nabij It So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47</meta:user-defined>
    <meta:user-defined meta:name="OVERHEIDop.GmbID/DC.identifier">gmb-2016-1854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HZ 4</meta:user-defined>
    <meta:user-defined meta:name="OVERHEIDop.woonplaats">Workum</meta:user-defined>
    <meta:user-defined meta:name="OVERHEIDop.straatnaam">Koffepae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788 554435</meta:user-defined>
    <meta:user-defined meta:name="OVERHEIDop.versieInformatie"/>
  </office:meta>
</office:document-meta>
</file>