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2-3-10">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3*"/>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16*"/>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7-4">
      <text:list-level-style-bullet text:bullet-char="•" text:level="1">
        <style:list-level-properties text:min-label-width="10mm"/>
      </text:list-level-style-bullet>
    </text:list-style>
    <text:list-style style:name="id1-3-2-6-107-5">
      <text:list-level-style-bullet text:bullet-char="•" text:level="1">
        <style:list-level-properties text:min-label-width="10mm"/>
      </text:list-level-style-bullet>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3">
      <text:list-level-style-bullet text:bullet-char="–" text:level="1">
        <style:list-level-properties text:min-label-width="10mm"/>
      </text:list-level-style-bullet>
    </text:list-style>
    <text:list-style style:name="id1-3-2-6-133-1">
      <text:list-level-style-bullet text:bullet-char="–" text:level="1">
        <style:list-level-properties text:min-label-width="10mm"/>
      </text:list-level-style-bullet>
    </text:list-style>
    <text:list-style style:name="id1-3-2-6-133-2">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3-3">
      <text:list-level-style-bullet text:bullet-char="•" text:level="1">
        <style:list-level-properties text:min-label-width="10mm"/>
      </text:list-level-style-bullet>
    </text:list-style>
    <text:list-style style:name="id1-3-2-6-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17</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list text:style-name="id1-3-2-1-1-4">
              <text:list-item text:style-override="id1-3-2-1-1-4-1">
                <text:number>•</text:number>
                <text:p text:style-name="al">de Verordening maatschappelijke ondersteuning 2017</text:p>
              </text:list-item>
              <text:list-item text:style-override="id1-3-2-1-1-4-2">
                <text:number>•</text:number>
                <text:p text:style-name="al">
                <text:a xlink:href="http://wetten.overheid.nl/jci1.3:c:BWBR0005537&amp;hoofdstuk=4&amp;titeldeel=4.3&amp;artikel=4:81&amp;z=2016-11-03&amp;g=2016-11-03" xlink:type="simple">artikel 4:81 van de Algemene wet bestuursrecht</text:a>
              </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erordening maatschappelijke ondersteuning Leusden 2017</text:span>
          </text:p>
            <text:p text:style-name="al">Alle begrippen in deze beleidsregels (en haar toelichting) die niet nader omschreven worden hebben dezelfde betekenis als binnen <text:a xlink:href="http://wetten.overheid.nl/jci1.3:c:BWBR0005537&amp;z=2016-11-03&amp;g=2016-11-03" xlink:type="simple">Awb</text:a>, de <text:a xlink:href="http://wetten.overheid.nl/jci1.3:c:BWBR0035362&amp;z=2016-08-01&amp;g=2016-08-01" xlink:type="simple">Wmo</text:a> en de Verordening maatschappelijke ondersteuning Leusden 2017.</text:p>
          </text:section>
        </text:section>
        <text:section text:name="regeling-tekst_id1-3-2-2" text:style-name="regeling-tekst">
          <text:section text:name="hoofdstuk_id1-3-2-2-1" text:style-name="hoofdstuk">
            <text:p text:style-name="hoofdstuk_kop">Melding hulpvraa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 1. </text:number>
                  <text:p text:style-name="al">De hulpvraag kan door de cliënt of namens de cliënt worden gemeld bij Larikslaan2</text:p>
                </text:list-item>
                <text:list-item text:style-override="id1-3-2-2-1-2-3">
                  <text:number> 2. </text:number>
                  <text:p text:style-name="al">Larikslaan2 bevestigt de ontvangst van een melding digitaal of schriftelijk</text:p>
                </text:list-item>
                <text:list-item text:style-override="id1-3-2-2-1-2-4">
                  <text:number> 3. </text:number>
                  <text:p text:style-name="al">De hulpvraag voor opvang als bedoeld in <text:a xlink:href="http://wetten.overheid.nl/jci1.3:c:BWBR0035362&amp;hoofdstuk=2&amp;paragraaf=3&amp;artikel=2.3.2&amp;z=2016-08-01&amp;g=2016-08-01" xlink:type="simple">artikel 1.1.1 van de Wmo 2015</text:a>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Persoonlijk plan (PP)</text:p>
              <text:list text:style-name="id1-3-2-2-1-3-2">
                <text:list-item text:style-override="id1-3-2-2-1-3-2">
                  <text:number> 1. </text:number>
                  <text:p text:style-name="al">In de fase van vraagverheldering heeft de cliënt  de mogelijkheid een PP in te dienen</text:p>
                </text:list-item>
                <text:list-item text:style-override="id1-3-2-2-1-3-3">
                  <text:number> 2. </text:number>
                  <text:p text:style-name="al">Bij het opstellen van het PP kan de cliënt gebruik maken van cliëntondersteuning. Deze ondersteuning wordt door Larikslaan2 aangeboden en is kosteloos</text:p>
                </text:list-item>
                <text:list-item text:style-override="id1-3-2-2-1-3-4">
                  <text:number> 3. </text:number>
                  <text:p text:style-name="al">De cliëntondersteuner ziet erop toe dat het PP ingaat op alle mogelijkheden waarover de cliënt zelf beschikt om een (gedeeltelijke) oplossing voor zijn probleem te vinden.</text:p>
                </text:list-item>
              </text:list>
            </text:section>
            <text:section text:name="artikel_id1-3-2-2-1-4" text:style-name="artikel">
              <text:p text:style-name="artikel_kop_titel"> Artikel 3: Inhoud van het persoonlijk plan</text:p>
              <text:list text:style-name="id1-3-2-2-1-4-2">
                <text:list-item text:style-override="id1-3-2-2-1-4-2">
                  <text:number> 1. </text:number>
                  <text:p text:style-name="al">Een beschrijving van de behoeften, persoonskenmerken en voorkeur van de cliënt </text:p>
                </text:list-item>
                <text:list-item text:style-override="id1-3-2-2-1-4-3">
                  <text:number> 2. </text:number>
                  <text:p text:style-name="al">Een inventarisatie van de oplossingsmogelijkheden</text:p>
                </text:list-item>
                <text:list-item text:style-override="id1-3-2-2-1-4-4">
                  <text:number> 3. </text:number>
                  <text:p text:style-name="al">Toestemming om in het kader van de hulpvraag relevante persoonlijke gegevens uit te wisselen met personen betrokken bij de uitvoering van het plan.</text:p>
                </text:list-item>
              </text:list>
            </text:section>
            <text:p text:style-name="hoofdstuk_bottom"/>
          </text:section>
          <text:section text:name="hoofdstuk_id1-3-2-2-2" text:style-name="hoofdstuk">
            <text:p text:style-name="hoofdstuk_kop">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 1. </text:number>
                  <text:p text:style-name="al">De cliënt brengt alle feiten en omstandigheden naar voren die verband houden met de hulpvraag</text:p>
                </text:list-item>
                <text:list-item text:style-override="id1-3-2-2-2-2-3">
                  <text:number> 2. </text:number>
                  <text:p text:style-name="al">Als de cliënt bekend is bij Larikslaan2 dan worden reeds beschikbare en voor de aanvraag relevante gegevens bij het onderzoekbetrokken </text:p>
                </text:list-item>
                <text:list-item text:style-override="id1-3-2-2-2-2-4">
                  <text:number> 3. </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artikel 5 lid 2 van de verodening)</text:p>
                    </text:list-item>
                    <text:list-item text:style-override="id1-3-2-2-2-2-4-3-2">
                      <text:number>•</text:number>
                      <text:p text:style-name="al">De onderwerpen in <text:a xlink:href="http://wetten.overheid.nl/jci1.3:c:BWBR0035362&amp;z=2016-08-01&amp;g=2016-08-01" xlink:type="simple">artikel 2.3.2 lid 4 van de Wmo 2015</text:a></text:p>
                    </text:list-item>
                    <text:list-item text:style-override="id1-3-2-2-2-2-4-3-3">
                      <text:number>•</text:number>
                      <text:p text:style-name="al">Het PP (indien van toepassing) </text:p>
                    </text:list-item>
                    <text:list-item text:style-override="id1-3-2-2-2-2-4-3-4">
                      <text:number>•</text:number>
                      <text:p text:style-name="al">De mogelijkheid van indiening van een aanvraag voor een maatwerkvoorziening na afronding van het onderzoek en binnen zes weken na de melding. </text:p>
                    </text:list-item>
                    <text:list-item text:style-override="id1-3-2-2-2-2-4-3-5">
                      <text:number>•</text:number>
                      <text:p text:style-name="al">De mogelijkheden van een PGB, de motivatie-eisen, de bijzondere voorwaarden daarvan en de gevolgen van een eventuele keuze voor een PGBToestemming van de cliënt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laan2 informeert de cliënt vooraf over de bedoeling van het gesprek</text:p>
                </text:list-item>
                <text:list-item text:style-override="id1-3-2-2-2-3-3">
                  <text:number>2.</text:number>
                  <text:p text:style-name="al">Larikslaan2 schakelt externe deskundigheid in voor zover dat noodzakelijk is om te komen tot een volledig en goed beeld van de problematiek en van de beschikbare oplossingen. </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 </text:p>
                </text:list-item>
                <text:list-item text:style-override="id1-3-2-2-2-4-3">
                  <text:number>2.</text:number>
                  <text:p text:style-name="al">Een ingediend PP maakt (als bijlage) onderdeel uit van het plan van aanpak</text:p>
                </text:list-item>
                <text:list-item text:style-override="id1-3-2-2-2-4-4">
                  <text:number>3.</text:number>
                  <text:p text:style-name="al">Larikslaan2 verstrekt het plan van aanpak aan de cliënt zo spoedig mogelijk maar uiterlijk binnen de wettelijk gestelde 6 weken vanaf de melding. Indien deze termijn door omstandigheden niet kan worden gehaald, stuurt Larikslaan2 een bericht van vertraging naar cliënt</text:p>
                </text:list-item>
                <text:list-item text:style-override="id1-3-2-2-2-4-5">
                  <text:number>4.</text:number>
                  <text:p text:style-name="al">De cliënt tekent het plan van aanpak voor gezien of akkoord en zorgt ervoor dat een getekend exemplaar wordt geretourneerd aan Larikslaan2 </text:p>
                </text:list-item>
                <text:list-item text:style-override="id1-3-2-2-2-4-6">
                  <text:number>5.</text:number>
                  <text:p text:style-name="al">Als de cliënt slechts tekent voor gezien, wordt de reden op het plan van aanpak aangegeve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section>
            <text:p text:style-name="hoofdstuk_bottom"/>
          </text:section>
          <text:section text:name="hoofdstuk_id1-3-2-2-3" text:style-name="hoofdstuk">
            <text:p text:style-name="hoofdstuk_kop">Algemene voorzieningen</text:p>
            <text:section text:name="artikel_id1-3-2-2-3-2" text:style-name="artikel">
              <text:p text:style-name="artikel_kop_titel"><text:span text:style-name="artikel_kop_label">Artikel</text:span> <text:span text:style-name="artikel_kop_nr">8:</text:span> Hulp bij de huishouding (HH)</text:p>
              <text:list text:style-name="id1-3-2-2-3-2-2">
                <text:list-item text:style-override="id1-3-2-2-3-2-2">
                  <text:number>1.</text:number>
                  <text:p text:style-name="al">De algemene voorziening HH is vrij toegankelijk voor iedere inwoner van Leusden</text:p>
                </text:list-item>
                <text:list-item text:style-override="id1-3-2-2-3-2-3">
                  <text:number>2.</text:number>
                  <text:p text:style-name="al">Cliënten die behoren tot de doelgroep van de <text:a xlink:href="http://wetten.overheid.nl/jci1.3:c:BWBR0035362&amp;z=2016-08-01&amp;g=2016-08-01" xlink:type="simple">Wmo</text:a> betalen een gereduceerd tarief zoals opgenomen in de verordening Wmo</text:p>
                </text:list-item>
                <text:list-item text:style-override="id1-3-2-2-3-2-4">
                  <text:number>3.</text:number>
                  <text:p text:style-name="al">Om vast te stellen of een cliënt behoort tot de doelgroep van de <text:a xlink:href="http://wetten.overheid.nl/jci1.3:c:BWBR0035362&amp;z=2016-08-01&amp;g=2016-08-01" xlink:type="simple">Wmo</text:a> voert Larikslaan2 een lichte toegangstoets uit</text:p>
                </text:list-item>
                <text:list-item text:style-override="id1-3-2-2-3-2-5">
                  <text:number>4.</text:number>
                  <text:p text:style-name="al">De algemene voorziening HH is gelijkwaardig aan de maatwerkvoorziening en geldt als voorliggend voor de maatwerkvoorziening tenzij blijkt dat de bijdrage voor cliënt niet financieel haalbaar is.</text:p>
                </text:list-item>
              </text:list>
            </text:section>
            <text:p text:style-name="hoofdstuk_bottom"/>
          </text:section>
          <text:section text:name="hoofdstuk_id1-3-2-2-4" text:style-name="hoofdstuk">
            <text:p text:style-name="hoofdstuk_kop">Maatwerkvoorzieningen</text:p>
            <text:section text:name="artikel_id1-3-2-2-4-2" text:style-name="artikel">
              <text:p text:style-name="artikel_kop_titel"><text:span text:style-name="artikel_kop_label">Artikel</text:span> <text:span text:style-name="artikel_kop_nr">9:</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cliënt in de samenleving</text:p>
                </text:list-item>
                <text:list-item text:style-override="id1-3-2-2-4-2-3">
                  <text:number>2.</text:number>
                  <text:p text:style-name="al">Mantelzorg en mogelijkheden uit het sociale netwerk van de cliënt gelden niet als afdwingbare voorliggende voorziening</text:p>
                </text:list-item>
                <text:list-item text:style-override="id1-3-2-2-4-2-4">
                  <text:number>3.</text:number>
                  <text:p text:style-name="al">Wanneer een wettelijke voorziening toereikend wordt geacht maar dit feitelijk niet is, kan een maatwerkvoorziening niet in de plaats van die voorliggende voorziening komen</text:p>
                </text:list-item>
                <text:list-item text:style-override="id1-3-2-2-4-2-5">
                  <text:number>4.</text:number>
                  <text:p text:style-name="al">Het college bepaalt jaarlijks de hoogte van de vergoedingen</text:p>
                </text:list-item>
                <text:list-item text:style-override="id1-3-2-2-4-2-6">
                  <text:number>5.</text:number>
                  <text:p text:style-name="al">Voor de hoogte van de vergoedingen wordt verwezen naar bijlage 1.</text:p>
                </text:list-item>
              </text:list>
            </text:section>
            <text:section text:name="artikel_id1-3-2-2-4-3" text:style-name="artikel">
              <text:p text:style-name="artikel_kop_titel"><text:span text:style-name="artikel_kop_label">Artikel</text:span> <text:span text:style-name="artikel_kop_nr">10:</text:span> Vervoersvoorzieningen</text:p>
              <text:list text:style-name="id1-3-2-2-4-3-2">
                <text:list-item text:style-override="id1-3-2-2-4-3-2">
                  <text:number>1.</text:number>
                  <text:p text:style-name="al">Een lokale vervoersvoorziening in het kader van de <text:a xlink:href="http://wetten.overheid.nl/jci1.3:c:BWBR0035362&amp;z=2016-08-01&amp;g=2016-08-01" xlink:type="simple">Wmo</text:a> is gericht op sociaal-recreatief gebruik. Voor alle andere vervoersdoelen, zoals woon-werkverkeer en zakelijk verkeer zijn vervoersvoorzieningen in het kader van de <text:a xlink:href="http://wetten.overheid.nl/jci1.3:c:BWBR0035362&amp;z=2016-08-01&amp;g=2016-08-01" xlink:type="simple">Wmo</text:a> uitgesloten</text:p>
                </text:list-item>
                <text:list-item text:style-override="id1-3-2-2-4-3-3">
                  <text:number>2.</text:number>
                  <text:p text:style-name="al">Het gebruik van het collectief (openbaar) vervoer heeft het primaat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 </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1:</text:span> Hulp bij het huishouden (HH)</text:p>
              <text:p text:style-name="al">De maatwerkvoorziening HH bestaat uit de volgende categorieën:</text:p>
              <text:list text:style-name="id1-3-2-2-4-4-3">
                <text:list-item text:style-override="id1-3-2-2-4-4-3-1">
                  <text:number>•</text:number>
                  <text:p text:style-name="al">schoonmaakwerkzaamheden</text:p>
                </text:list-item>
                <text:list-item text:style-override="id1-3-2-2-4-4-3-2">
                  <text:number>•</text:number>
                  <text:p text:style-name="al">schoonmaakwerkzaamheden met lichte ondersteuning in de huishouding</text:p>
                </text:list-item>
              </text:list>
              <text:p text:style-name="al">Het resultaat van de ondersteuning is gericht op een schoon en leefbaar huis. Het huis dient zodanig schoon te zijn dat het niet vervuilt. Daarmee wordt een basisniveau van schoonhouden van het huis gerealiseerd.</text:p>
            </text:section>
            <text:section text:name="artikel_id1-3-2-2-4-5" text:style-name="artikel">
              <text:p text:style-name="artikel_kop_titel"><text:span text:style-name="artikel_kop_label">Artikel</text:span> <text:span text:style-name="artikel_kop_nr">12:</text:span> Woonvoorzieningen </text:p>
              <text:list text:style-name="id1-3-2-2-4-5-2">
                <text:list-item text:style-override="id1-3-2-2-4-5-2">
                  <text:number> 1. </text:number>
                  <text:p text:style-name="al">Bij de beoordeling van de vraag of een woonvoorziening van bouwkundige of woontechnische aard nodig is,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 2. </text:number>
                  <text:p text:style-name="al">Indien een verhuizing als bedoeld in het eerste lid naar het oordeel van het college in redelijkheid niet van de cliënt kan worden gevergd, geldt het primaat van de losse woonunit.</text:p>
                </text:list-item>
                <text:list-item text:style-override="id1-3-2-2-4-5-4">
                  <text:number> 3. </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item text:style-override="id1-3-2-2-4-5-5">
                  <text:number> 4. </text:number>
                  <text:p text:style-name="al">Voorzieningen inherent aan langzaam toenemende mobiliteitsklachten worden als voorzienbaar en in dit soort gevallen als algemeen gebruikelijk beschouwd. Dit betekent dat woningaanpassingen tot € 2.000,– niet vergoed worden door het college.</text:p>
                </text:list-item>
              </text:list>
            </text:section>
            <text:section text:name="artikel_id1-3-2-2-4-6" text:style-name="artikel">
              <text:p text:style-name="artikel_kop_titel"><text:span text:style-name="artikel_kop_label">Artikel</text:span> <text:span text:style-name="artikel_kop_nr">13:</text:span> Begeleiding </text:p>
              <text:list text:style-name="id1-3-2-2-4-6-2">
                <text:list-item text:style-override="id1-3-2-2-4-6-2">
                  <text:number>1.</text:number>
                  <text:p text:style-name="al">Voor het behoud, compensatie of het vergroten van de zelfredzaamheid en participatie is begeleiding mogelijk</text:p>
                </text:list-item>
                <text:list-item text:style-override="id1-3-2-2-4-6-3">
                  <text:number>2.</text:number>
                  <text:p text:style-name="al">Deze voorziening kan bestaan uit groeps- en individuele 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 </text:p>
                </text:list-item>
              </text:list>
            </text:section>
            <text:p text:style-name="hoofdstuk_bottom"/>
          </text:section>
          <text:section text:name="hoofdstuk_id1-3-2-2-5" text:style-name="hoofdstuk">
            <text:p text:style-name="hoofdstuk_kop">Persoonsgebonden budget</text:p>
            <text:section text:name="artikel_id1-3-2-2-5-2" text:style-name="artikel">
              <text:p text:style-name="artikel_kop_titel"><text:span text:style-name="artikel_kop_label">Artikel</text:span> <text:span text:style-name="artikel_kop_nr"> 14: </text:span> Toetsing motivatie-eis</text:p>
              <text:list text:style-name="id1-3-2-2-5-2-2">
                <text:list-item text:style-override="id1-3-2-2-5-2-2">
                  <text:number> 1. </text:number>
                  <text:p text:style-name="al">Een PGB wordt verstrekt als cliënt kan motiveren dat de verstrekking van de voorziening, gelet op diens participatie in de samenleving, de voorkeur heeft boven ondersteuning in natura</text:p>
                </text:list-item>
                <text:list-item text:style-override="id1-3-2-2-5-2-3">
                  <text:number> 2. </text:number>
                  <text:p text:style-name="al">Van meerwaarde als bedoeld in artikel 12.4 van de Verordening maatschappelijke ondersteuning is sprake indien uit de motivering blijkt dat:</text:p>
                  <text:list text:style-name="id1-3-2-2-5-2-3-3">
                    <text:list-item text:style-override="id1-3-2-2-5-2-3-3-1">
                      <text:number>•</text:number>
                      <text:p text:style-name="al">een verstrekking in de vorm van een PGB aantoonbaar tot betere en effectievere ondersteuning leidt en aantoonbaar doelmatiger is dan zorg in natura</text:p>
                    </text:list-item>
                    <text:list-item text:style-override="id1-3-2-2-5-2-3-3-2">
                      <text:number>•</text:number>
                      <text:p text:style-name="al">een verstrekking in de vorm van een PGB aantoonbaar meerwaarde heeft als dat aansluit bij de levensbeschouwelijke, godsdienstige of culturele achtergrond van de cliënt</text:p>
                    </text:list-item>
                  </text:list>
                </text:list-item>
                <text:list-item text:style-override="id1-3-2-2-5-2-4">
                  <text:number>3.</text:number>
                  <text:p text:style-name="al">Een PGB wordt ook verstrekt voor voorzieningen die vanwege hun aard niet in natura kunnen worden aangeboden</text:p>
                </text:list-item>
              </text:list>
            </text:section>
            <text:section text:name="artikel_id1-3-2-2-5-3" text:style-name="artikel">
              <text:p text:style-name="artikel_kop_titel"><text:span text:style-name="artikel_kop_label">Artikel</text:span> <text:span text:style-name="artikel_kop_nr">15:</text:span> 
                <text:span text:style-name="nadrukvet">Aanvragen van een PGB</text:span>
              </text:p>
              <text:list text:style-name="id1-3-2-2-5-3-2">
                <text:list-item text:style-override="id1-3-2-2-5-3-2">
                  <text:number> 1. </text:number>
                  <text:p text:style-name="al">Cliënt verstrekt tijdens de onderzoeksfase  de volgende informatie:</text:p>
                  <text:list text:style-name="id1-3-2-2-5-3-2-3">
                    <text:list-item text:style-override="id1-3-2-2-5-3-2-3-1">
                      <text:number>•</text:number>
                      <text:p text:style-name="al">welke voorziening wordt met het PGB ingekocht en door wie wordt deze geleverd</text:p>
                    </text:list-item>
                    <text:list-item text:style-override="id1-3-2-2-5-3-2-3-2">
                      <text:number>•</text:number>
                      <text:p text:style-name="al">Indien van toepassing: wie hij heeft gemachtigd om zijn belangen ten aanzien van het PGB te behartigen en de aan het PGB verbonden taken uit te voeren;</text:p>
                    </text:list-item>
                    <text:list-item text:style-override="id1-3-2-2-5-3-2-3-3">
                      <text:number>•</text:number>
                      <text:p text:style-name="al">hoe hij de ondersteuning wenst te organiseren;</text:p>
                    </text:list-item>
                    <text:list-item text:style-override="id1-3-2-2-5-3-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 </text:p>
                    </text:list-item>
                    <text:list-item text:style-override="id1-3-2-2-5-3-2-3-5">
                      <text:number>•</text:number>
                      <text:p text:style-name="al">uit de aanvraag blijkt op welke wijze deze voorziening bijdraagt aan participatie en zelfredzaamheid</text:p>
                    </text:list-item>
                    <text:list-item text:style-override="id1-3-2-2-5-3-2-3-6">
                      <text:number>•</text:number>
                      <text:p text:style-name="al">uit de aanvraag blijkt op welke wijze de kwaliteit van de voorziening is gewaarborgd</text:p>
                    </text:list-item>
                    <text:list-item text:style-override="id1-3-2-2-5-3-2-3-7">
                      <text:number>•</text:number>
                      <text:p text:style-name="al">uit de aanvraag blijkt op welke wijze eventuele meerkosten van de voorziening worden bekostigd</text:p>
                    </text:list-item>
                    <text:list-item text:style-override="id1-3-2-2-5-3-2-3-8">
                      <text:number>•</text:number>
                      <text:p text:style-name="al">een onderbouwde begroting</text:p>
                    </text:list-item>
                  </text:list>
                </text:list-item>
                <text:list-item text:style-override="id1-3-2-2-5-3-3">
                  <text:number> 2. </text:number>
                  <text:p text:style-name="al">Een PGB is alleen mogelijk als:</text:p>
                  <text:list text:style-name="id1-3-2-2-5-3-3-3">
                    <text:list-item text:style-override="id1-3-2-2-5-3-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3-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 </text:p>
                    </text:list-item>
                  </text:list>
                </text:list-item>
                <text:list-item text:style-override="id1-3-2-2-5-3-4">
                  <text:number> 3. </text:number>
                  <text:p text:style-name="al">Onverminderd het hiervoor gestelde kan het beheer van het PGB niet worden opgedragen aan de professional of organisatie die zelf het PGB verzilvert. Bij twijfel aan de geschiktheid van cliënt of zijn sociaal netwerk om de taken die aan een PGB zijn verbonden op verantwoorde wijze uit te voeren kan het college verplichten, de door Per Saldo opgestelde PGB-zelftest uit te voeren.</text:p>
                </text:list-item>
                <text:list-item text:style-override="id1-3-2-2-5-3-5">
                  <text:number> 4. </text:number>
                  <text:p text:style-name="al">Een PGB is niet mogelijk:</text:p>
                  <text:list text:style-name="id1-3-2-2-5-3-5-3">
                    <text:list-item text:style-override="id1-3-2-2-5-3-5-3-1">
                      <text:number>•</text:number>
                      <text:p text:style-name="al">Als er sprake is van ondersteuning in een spoedeisende situatie, als bedoeld in <text:a xlink:href="http://wetten.overheid.nl/jci1.3:c:BWBR0035362&amp;hoofdstuk=2&amp;paragraaf=3&amp;artikel=2.3.2&amp;z=2016-08-01&amp;g=2016-08-01" xlink:type="simple">artikel 2.3.3 van de wet</text:a>;</text:p>
                    </text:list-item>
                    <text:list-item text:style-override="id1-3-2-2-5-3-5-3-2">
                      <text:number>•</text:number>
                      <text:p text:style-name="al">Voorzover deze is bedoeld voor begeleidings- of administratiekosten in verband met het PGB.</text:p>
                    </text:list-item>
                  </text:list>
                </text:list-item>
              </text:list>
            </text:section>
            <text:section text:name="artikel_id1-3-2-2-5-4" text:style-name="artikel">
              <text:p text:style-name="artikel_kop_titel"><text:span text:style-name="artikel_kop_label">Artikel</text:span> <text:span text:style-name="artikel_kop_nr">16:</text:span> Professionele en niet professionele ondersteuning</text:p>
              <text:list text:style-name="id1-3-2-2-5-4-2">
                <text:list-item text:style-override="id1-3-2-2-5-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3">
                    <text:list-item text:style-override="id1-3-2-2-5-4-2-3-1">
                      <text:number>•</text:number>
                      <text:p text:style-name="al">De organisatie die de ondersteuning levert is door de gemeente voor een maatwerkvoorziening gecontracteerd voor het betreffende segment; </text:p>
                    </text:list-item>
                    <text:list-item text:style-override="id1-3-2-2-5-4-2-3-2">
                      <text:number>•</text:number>
                      <text:p text:style-name="al">De organisatie die de ondersteuning levert voldoet aan alle volgende, cumulatieve criteria:</text:p>
                    </text:list-item>
                    <text:list-item text:style-override="id1-3-2-2-5-4-2-3-3">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4">
                      <text:number>–</text:number>
                      <text:p text:style-name="al">biedt een dienstverband aan minimaal twee medewerkers;</text:p>
                    </text:list-item>
                    <text:list-item text:style-override="id1-3-2-2-5-4-2-3-5">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3-6">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item text:style-override="id1-3-2-2-5-4-2-3-7">
                      <text:number>•</text:number>
                      <text:p text:style-name="al">Een zelfstandig werkende hulpverlener/ondersteuner voldoet aan alle volgende, cumulatieve, criteria:</text:p>
                    </text:list-item>
                    <text:list-item text:style-override="id1-3-2-2-5-4-2-3-8">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9">
                      <text:number>–</text:number>
                      <text:p text:style-name="al">de belastingdienst beschouwt de hulpverlener/ondersteuner in het kader van de hulpverlening/ondersteuning aan de cliënt als ondernemer;</text:p>
                    </text:list-item>
                    <text:list-item text:style-override="id1-3-2-2-5-4-2-3-10">
                      <text:number>–</text:number>
                      <text:p text:style-name="al">de medewerker voldoet aan de kwaliteitseisen die aan een hulpverlener van een aanbieder worden gesteld en berekent een tarief dat marktconform is</text:p>
                    </text:list-item>
                    <text:list-item text:style-override="id1-3-2-2-5-4-2-3-11">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3">
                  <text:number>2.</text:number>
                  <text:p text:style-name="al">Er is sprake van ‘niet professionele ondersteuning’ indien hulpverlener/ondersteuner niet voldoet aan bovenstaande eisen. Ook de niet professionele ondersteuning voldoet aan alle volgende criteria:</text:p>
                  <text:list text:style-name="id1-3-2-2-5-4-3-3">
                    <text:list-item text:style-override="id1-3-2-2-5-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3-3-2">
                      <text:number>–</text:number>
                      <text:p text:style-name="al">de medewerker voldoet aan de kwaliteitseisen die aan een hulpverlener van een aanbieder worden gesteld, </text:p>
                    </text:list-item>
                    <text:list-item text:style-override="id1-3-2-2-5-4-3-3-3">
                      <text:number>–</text:number>
                      <text:p text:style-name="al">de hulpverlener levert de ondersteuning zoals opgenomen in het plan van aanpak.</text:p>
                    </text:list-item>
                  </text:list>
                </text:list-item>
              </text:list>
            </text:section>
            <text:section text:name="artikel_id1-3-2-2-5-5" text:style-name="artikel">
              <text:p text:style-name="artikel_kop_titel"><text:span text:style-name="artikel_kop_label">Artikel</text:span> <text:span text:style-name="artikel_kop_nr">17:</text:span> Grondslag voor een PGB</text:p>
              <text:list text:style-name="id1-3-2-2-5-5-2">
                <text:list-item text:style-override="id1-3-2-2-5-5-2">
                  <text:number>1.</text:number>
                  <text:p text:style-name="al">De hoogte van het PGB wordt bepaald aan de hand van de door de cliënt ingediende specificatie als onderdeel van het PP</text:p>
                </text:list-item>
                <text:list-item text:style-override="id1-3-2-2-5-5-3">
                  <text:number>2.</text:number>
                  <text:p text:style-name="al">Het PGB is toereikend om veilige, doeltreffende en kwalitatief goede diensten, hulpmiddelen, woningaanpassingen en andere maatregelen die tot de maatwerkvoorziening behoren, van derden te betrekken</text:p>
                </text:list-item>
                <text:list-item text:style-override="id1-3-2-2-5-5-4">
                  <text:number>3.</text:number>
                  <text:p text:style-name="al">Het PGB bedraagt niet meer dan de kostprijs van de in de betreffende situatie goedkoopste adequate voorziening in natura.</text:p>
                </text:list-item>
                <text:list-item text:style-override="id1-3-2-2-5-5-5">
                  <text:number> 4. </text:number>
                  <text:p text:style-name="al">Bij de berekening van het PGB gaat de gemeente uit van een all- inn tarief. Dit bedrag is inclusief reiskostenvergoeding, feestdagenuitkering, eenmalige uitkering, administratiekosten en bemiddelingskosten.</text:p>
                </text:list-item>
              </text:list>
            </text:section>
            <text:section text:name="artikel_id1-3-2-2-5-6" text:style-name="artikel">
              <text:p text:style-name="artikel_kop_titel"><text:span text:style-name="artikel_kop_label">Artikel</text:span> <text:span text:style-name="artikel_kop_nr">18:</text:span> PGB bij vergoeding van vervoerskosten</text:p>
              <text:p text:style-name="al">Het college bepaalt jaarlijks de budgetten per vervoermiddel (zie bijlage 1). </text:p>
            </text:section>
            <text:section text:name="artikel_id1-3-2-2-5-7" text:style-name="artikel">
              <text:p text:style-name="artikel_kop_titel"><text:span text:style-name="artikel_kop_label">Artikel</text:span> <text:span text:style-name="artikel_kop_nr">19:</text:span> PGB besteden buiten gemeente Leusden</text:p>
              <text:list text:style-name="id1-3-2-2-5-7-2">
                <text:list-item text:style-override="id1-3-2-2-5-7-2">
                  <text:number>1.</text:number>
                  <text:p text:style-name="al">De budgethouder kan het persoonsgebonden budget voor ten hoogste zes weken per kalenderjaar inzetten voor betaling van zorg te verlenen tijdens verblijf buiten Nederland.</text:p>
                </text:list-item>
                <text:list-item text:style-override="id1-3-2-2-5-7-3">
                  <text:number>2.</text:number>
                  <text:p text:style-name="al">Het college kan op aanvraag de in het eerste lid bedoelde termijn verlengen.</text:p>
                </text:list-item>
                <text:list-item text:style-override="id1-3-2-2-5-7-4">
                  <text:number>3.</text:number>
                  <text:p text:style-name="al">Op besteding buiten Nederland zijn alle verplichtingen met betrekking tot het persoonsgebonden budget van toepassing. </text:p>
                </text:list-item>
                <text:list-item text:style-override="id1-3-2-2-5-7-5">
                  <text:number>4.</text:number>
                  <text:p text:style-name="al">In afwijking van het eerste lid kan een persoonsgebonden budget voor hulp bij het huishouden niet buiten gemeente Leusden worden besteed.</text:p>
                </text:list-item>
              </text:list>
            </text:section>
            <text:section text:name="artikel_id1-3-2-2-5-8" text:style-name="artikel">
              <text:p text:style-name="artikel_kop_titel"><text:span text:style-name="artikel_kop_label">Artikel</text:span> <text:span text:style-name="artikel_kop_nr">20:</text:span> De hoogte van een PGB</text:p>
              <text:list text:style-name="id1-3-2-2-5-8-2">
                <text:list-item text:style-override="id1-3-2-2-5-8-2">
                  <text:number>1.</text:number>
                  <text:p text:style-name="al">De hoogte van het PGB is maximaal de kostprijs van een maatwerkvoorziening in natura</text:p>
                </text:list-item>
                <text:list-item text:style-override="id1-3-2-2-5-8-3">
                  <text:number>2.</text:number>
                  <text:p text:style-name="al">De hoogte van een PGB voor huishoudelijke hulp, individuele begeleiding en dagbesteding door:</text:p>
                  <text:list text:style-name="id1-3-2-2-5-8-3-3">
                    <text:list-item text:style-override="id1-3-2-2-5-8-3-3-1">
                      <text:number>•</text:number>
                      <text:p text:style-name="al">Professionals in dienst van een instelling wordt per uur of per resultaat bepaald op basis van het door het college vastgestelde tarief voor het betreffende onderdeel (100%).</text:p>
                    </text:list-item>
                    <text:list-item text:style-override="id1-3-2-2-5-8-3-3-2">
                      <text:number>•</text:number>
                      <text:p text:style-name="al">Professionals werkzaam als zelfstandigen worden per uur of per resultaat bepaald op basis van 75% van het door het college vastgestelde tarief voor het betreffende onderdeel</text:p>
                    </text:list-item>
                    <text:list-item text:style-override="id1-3-2-2-5-8-3-3-3">
                      <text:number>•</text:number>
                      <text:p text:style-name="al">Niet professionals wordt bepaald op basis van 50% van het door het college vastgestelde tarief voor het betreffende onderdeel, met inachtneming van het wettelijk minimumloon</text:p>
                    </text:list-item>
                    <text:list-item text:style-override="id1-3-2-2-5-8-3-3-4">
                      <text:number>•</text:number>
                      <text:p text:style-name="al">Een persoon die behoort tot het sociale netwerk wordt per verordening vastgesteld (en wordt bepaald op basis van 50% van het door het college vastgestelde tarief voor het betreffende onderdeel, met inachtneming van het wettelijk minimumloon).</text:p>
                    </text:list-item>
                  </text:list>
                </text:list-item>
                <text:list-item text:style-override="id1-3-2-2-5-8-4">
                  <text:number>3.</text:number>
                  <text:p text:style-name="al">Het college stelt het tarief voor de onderdelen genoemd onder 1 en 2 vast in het financieel besluit maatschappelijke ondersteuning en Jeugdwet Leusden. </text:p>
                </text:list-item>
              </text:list>
            </text:section>
            <text:section text:name="artikel_id1-3-2-2-5-9" text:style-name="artikel">
              <text:p text:style-name="artikel_kop_titel"><text:span text:style-name="artikel_kop_label">Artikel</text:span> <text:span text:style-name="artikel_kop_nr">21:</text:span> Bestedingstermijn </text:p>
              <text:list text:style-name="id1-3-2-2-5-9-2">
                <text:list-item text:style-override="id1-3-2-2-5-9-2">
                  <text:number>1.</text:number>
                  <text:p text:style-name="al">De cliënt kan schriftelijk en gemotiveerd vragen het PGB later te mogen aanwenden dan zes maanden na toekenning van de voorziening</text:p>
                </text:list-item>
                <text:list-item text:style-override="id1-3-2-2-5-9-3">
                  <text:number>2.</text:number>
                  <text:p text:style-name="al">Dit verzoek wordt gehonoreerd indien latere aanwending van het budget onvermijdbaar is en de cliënt nog steeds is aangewezen op de voorziening.</text:p>
                </text:list-item>
              </text:list>
            </text:section>
            <text:p text:style-name="hoofdstuk_bottom"/>
          </text:section>
          <text:section text:name="hoofdstuk_id1-3-2-2-6" text:style-name="hoofdstuk">
            <text:p text:style-name="hoofdstuk_kop">Tegemoetkoming meerkosten</text:p>
            <text:section text:name="artikel_id1-3-2-2-6-2" text:style-name="artikel">
              <text:p text:style-name="artikel_kop_titel"><text:span text:style-name="artikel_kop_label">Artikel</text:span> <text:span text:style-name="artikel_kop_nr">22:</text:span> Financiële tegemoetkoming meerkosten </text:p>
              <text:list text:style-name="id1-3-2-2-6-2-2">
                <text:list-item text:style-override="id1-3-2-2-6-2-2">
                  <text:number>1.</text:number>
                  <text:p text:style-name="al">Op basis van artikel 21 Verordening maatschappelijke ondersteuning Leusden 2017, kan op aanvraag een financiële tegemoetkoming worden verstrekt aan personen met een beperking of chronische of psychische of psychosociale problemen die daarmee verband houdende aannemelijke meerkosten hebben, ter ondersteuning van de zelfredzaamheid en participatie. </text:p>
                </text:list-item>
                <text:list-item text:style-override="id1-3-2-2-6-2-3">
                  <text:number>2.</text:number>
                  <text:p text:style-name="al">Er kan een financiële tegemoetkoming worden verstrekt aan personen met een inkomen lager dan 130% van de bijstandnorm, voor:</text:p>
                  <text:list text:style-name="id1-3-2-2-6-2-3-3">
                    <text:list-item text:style-override="id1-3-2-2-6-2-3-3-1">
                      <text:number>•</text:number>
                      <text:p text:style-name="al">verhuiskosten;</text:p>
                    </text:list-item>
                    <text:list-item text:style-override="id1-3-2-2-6-2-3-3-2">
                      <text:number>•</text:number>
                      <text:p text:style-name="al">sportvoorzieningen;</text:p>
                    </text:list-item>
                    <text:list-item text:style-override="id1-3-2-2-6-2-3-3-3">
                      <text:number>•</text:number>
                      <text:p text:style-name="al">kilometerkostenvergoeding;</text:p>
                    </text:list-item>
                    <text:list-item text:style-override="id1-3-2-2-6-2-3-3-4">
                      <text:number>•</text:number>
                      <text:p text:style-name="al">(mantelzorg)toelage</text:p>
                    </text:list-item>
                  </text:list>
                </text:list-item>
                <text:list-item text:style-override="id1-3-2-2-6-2-4">
                  <text:number>3.</text:number>
                  <text:p text:style-name="al">De kilometervergoeding, als bedoeld in lid 2 kan uitsluitend worden toegekend wanneer de voorliggende vervoersvoorzieningen zoals genoemd in artikel 10 geen oplossing bieden voor het vervoersprobleem.</text:p>
                </text:list-item>
                <text:list-item text:style-override="id1-3-2-2-6-2-5">
                  <text:number>4.</text:number>
                  <text:p text:style-name="al">Het college stelt de maximale hoogte van de financiële tegemoetkoming vast in de bijlage 1.</text:p>
                </text:list-item>
              </text:list>
            </text:section>
            <text:p text:style-name="hoofdstuk_bottom"/>
          </text:section>
          <text:section text:name="hoofdstuk_id1-3-2-2-7" text:style-name="hoofdstuk">
            <text:p text:style-name="hoofdstuk_kop">Beschermd Wonen</text:p>
            <text:section text:name="artikel_id1-3-2-2-7-2" text:style-name="artikel">
              <text:p text:style-name="artikel_kop_titel"><text:span text:style-name="artikel_kop_label">Artikel</text:span> <text:span text:style-name="artikel_kop_nr">23:</text:span> Wijze waarop de hoogte van het PGB wordt vastgesteld</text:p>
              <text:list text:style-name="id1-3-2-2-7-2-2">
                <text:list-item text:style-override="id1-3-2-2-7-2-2">
                  <text:number> 1. </text:number>
                  <text:p text:style-name="al">De hoogte van een PGB wordt bepaald aan de hand van een door de cliënt opgesteld plan over hoe hij het PGB gaat besteden en 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7-2-3">
                  <text:number> 2. </text:number>
                  <text:p text:style-name="al">De hoogte van een PGB voor dienstverlening Beschermd Wonen waaronder begeleiding, dagbesteding en vervoer door:</text:p>
                  <text:list text:style-name="id1-3-2-2-7-2-3-3">
                    <text:list-item text:style-override="id1-3-2-2-7-2-3-3-1">
                      <text:number>•</text:number>
                      <text:p text:style-name="al">Professionals in dienst van een instelling wordt per uur of per resultaat bepaald op basis van 90% het door het college vastgestelde tarief voor het betreffende onderdeel.</text:p>
                    </text:list-item>
                    <text:list-item text:style-override="id1-3-2-2-7-2-3-3-2">
                      <text:number>•</text:number>
                      <text:p text:style-name="al">Professionals, werkzaam als zelfstandigen of via een arbeidsovereenkomst met de cliënt, wordt per uur of per resultaat bepaald op basis van 75% van het door het college vastgestelde tarief voor het betreffende onderdeel.</text:p>
                    </text:list-item>
                  </text:list>
                </text:list-item>
                <text:list-item text:style-override="id1-3-2-2-7-2-4">
                  <text:number> 3. </text:number>
                  <text:p text:style-name="al">De hoogte van een PGB voor Beschermd Wonen wordt bepaald op basis van het door het college vastgestelde tarief voor het betreffende onderdeel;</text:p>
                </text:list-item>
                <text:list-item text:style-override="id1-3-2-2-7-2-5">
                  <text:number> 4. </text:number>
                  <text:p text:style-name="al">Het college stelt het tarief voor de hierboven genoemde onderdelen vast in het Financieel Besluit maatschappelijke ondersteuning/Jeugdwet Leusden.</text:p>
                </text:list-item>
              </text:list>
            </text:section>
            <text:section text:name="artikel_id1-3-2-2-7-3" text:style-name="artikel">
              <text:p text:style-name="artikel_kop_titel"><text:span text:style-name="artikel_kop_label">Artikel</text:span> <text:span text:style-name="artikel_kop_nr">24:</text:span> Mogelijkheden tot het kiezen voor een PGB</text:p>
              <text:list text:style-name="id1-3-2-2-7-3-2">
                <text:list-item text:style-override="id1-3-2-2-7-3-2">
                  <text:number> 1. </text:number>
                  <text:p text:style-name="al">Als een cliënt in aanmerking komt voor een maatwerkvoorziening, maar de ondersteuning zelf wenst in te kopen door middel van een door het college te verstrekken PGB, dient de cliënt daartoe een gemotiveerde aanvraag en zorg- en budgetplan in, waarbij de cliënt aangeeft:</text:p>
                  <text:list text:style-name="id1-3-2-2-7-3-2-3">
                    <text:list-item text:style-override="id1-3-2-2-7-3-2-3-1">
                      <text:number>•</text:number>
                      <text:p text:style-name="al">Wat hij met het PGB wenst in te kopen;</text:p>
                    </text:list-item>
                    <text:list-item text:style-override="id1-3-2-2-7-3-2-3-2">
                      <text:number>•</text:number>
                      <text:p text:style-name="al">Waarom hij de ondersteuning in de vorm van een PGB wenst te ontvangen;</text:p>
                    </text:list-item>
                    <text:list-item text:style-override="id1-3-2-2-7-3-2-3-3">
                      <text:number>•</text:number>
                      <text:p text:style-name="al">Indien van toepassing: wie hij heeft gemachtigd om zijn belangen ten aanzien van het PGB te behartigen en de aan het PGB verbonden taken uit te voeren;</text:p>
                    </text:list-item>
                    <text:list-item text:style-override="id1-3-2-2-7-3-2-3-4">
                      <text:number>•</text:number>
                      <text:p text:style-name="al">Hoe hij de ondersteuning wenst te organiseren;</text:p>
                    </text:list-item>
                    <text:list-item text:style-override="id1-3-2-2-7-3-2-3-5">
                      <text:number>•</text:number>
                      <text:p text:style-name="al">Op welke wijze de kwaliteit van de ondersteuning is gewaarborgd;</text:p>
                    </text:list-item>
                    <text:list-item text:style-override="id1-3-2-2-7-3-2-3-6">
                      <text:number>•</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7-3-2-3-7">
                      <text:number>•</text:number>
                      <text:p text:style-name="al">Een onderbouwde begroting.</text:p>
                    </text:list-item>
                  </text:list>
                </text:list-item>
                <text:list-item text:style-override="id1-3-2-2-7-3-3">
                  <text:number> 2. </text:number>
                  <text:p text:style-name="al">Een PGB is alleen mogelijk als:</text:p>
                  <text:list text:style-name="id1-3-2-2-7-3-3-3">
                    <text:list-item text:style-override="id1-3-2-2-7-3-3-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7-3-3-3-2">
                      <text:number>•</text:number>
                      <text:p text:style-name="al">De cliënt naar het oordeel van het college in staat is de aan het PGB verbonden taken op verantwoorde wijze uit te voeren of hij daarvoor iemand heeft gemachtigd die: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7-3-4">
                  <text:number> 3. </text:number>
                  <text:p text:style-name="al">Het college toetst de geschiktheid van cliënt of zijn sociale netwerk om de taken die aan een PGB zijn verbonden op verantwoorde wijze uit te voeren onder meer aan de hand van de uitslag van een volledig doorlopen, door Per Saldo of vergelijkbare opgestelde en bij het wijkteam verkrijgbare PGB-zelftest;</text:p>
                </text:list-item>
                <text:list-item text:style-override="id1-3-2-2-7-3-5">
                  <text:number> 4. </text:number>
                  <text:p text:style-name="al">Een PGB is niet mogelijk:</text:p>
                  <text:list text:style-name="id1-3-2-2-7-3-5-3">
                    <text:list-item text:style-override="id1-3-2-2-7-3-5-3-1">
                      <text:number>•</text:number>
                      <text:p text:style-name="al">Als er sprake is van ondersteuning in een spoedeisende situatie, als bedoeld in <text:a xlink:href="http://wetten.overheid.nl/jci1.3:c:BWBR0035362&amp;hoofdstuk=2&amp;paragraaf=3&amp;artikel=2.3.2&amp;z=2016-08-01&amp;g=2016-08-01" xlink:type="simple">artikel 2.3.3 van de wet</text:a>;</text:p>
                    </text:list-item>
                    <text:list-item text:style-override="id1-3-2-2-7-3-5-3-2">
                      <text:number>•</text:number>
                      <text:p text:style-name="al">Voorzover deze is bedoeld voor begeleidings- of administratiekosten in verband met het PGB.</text:p>
                    </text:list-item>
                    <text:list-item text:style-override="id1-3-2-2-7-3-5-3-3">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
                </text:list-item>
              </text:list>
            </text:section>
            <text:section text:name="artikel_id1-3-2-2-7-4" text:style-name="artikel">
              <text:p text:style-name="artikel_kop_titel"><text:span text:style-name="artikel_kop_label">Artikel</text:span> <text:span text:style-name="artikel_kop_nr">25:</text:span> PGB Beschermd Wonen </text:p>
              <text:list text:style-name="id1-3-2-2-7-4-2">
                <text:list-item text:style-override="id1-3-2-2-7-4-2">
                  <text:number> 1. </text:number>
                  <text:p text:style-name="al">De leveringsvorm PGB voor beschermd wonen is in beginsel alleen mogelijk indien sprake is van een kleinschalige woonvorm die bestaat uit minimaal 3 en maximaal 26 bewoners en waarbij aan de volgende cumulatieve eisen wordt voldaan:</text:p>
                  <text:list text:style-name="id1-3-2-2-7-4-2-3">
                    <text:list-item text:style-override="id1-3-2-2-7-4-2-3-1">
                      <text:number>•</text:number>
                      <text:p text:style-name="al">De bewoners staan bij de gemeente ingeschreven op één adres, op aaneengesloten adressen of adressen die dichtbij elkaar liggen (binnen een straal van 100 meter);</text:p>
                    </text:list-item>
                    <text:list-item text:style-override="id1-3-2-2-7-4-2-3-2">
                      <text:number>•</text:number>
                      <text:p text:style-name="al">De bewoners hebben een gemeenschappelijke ruimte hebben voor gezamenlijke activiteiten;</text:p>
                    </text:list-item>
                    <text:list-item text:style-override="id1-3-2-2-7-4-2-3-3">
                      <text:number>•</text:number>
                      <text:p text:style-name="al">De kleinschalige woonvorm voldoet aan dezelfde kwaliteitseisen als de gecontracteerde instellingen voor beschermd wonen.</text:p>
                    </text:list-item>
                  </text:list>
                </text:list-item>
                <text:list-item text:style-override="id1-3-2-2-7-4-3">
                  <text:number> 2. </text:number>
                  <text:p text:style-name="al">Verblijf bij ouders of wettelijke vertegenwoordigers valt niet onder een kleinschalige woonvorm.</text:p>
                </text:list-item>
                <text:list-item text:style-override="id1-3-2-2-7-4-4">
                  <text:number> 3. </text:number>
                  <text:p text:style-name="al">Bij toekenning van PGB beschermd wonen wordt getoetst of budgethouder in aanmerking komt voor wooninitiatieventoeslag. De Wooninitiatieventoeslag is bestemd voor kosten gemaakt voor het organiseren van de zorg van pgb-houders, de gemeenschappelijke ruimte en infrastructuur in het kader van doelmatige zorgverlening en voor zover het niet mogelijk is deze te financieren uit voorliggende voorzieningen, waaronder het PGB beschermd wonen.</text:p>
                </text:list-item>
              </text:list>
            </text:section>
            <text:section text:name="artikel_id1-3-2-2-7-5" text:style-name="artikel">
              <text:p text:style-name="artikel_kop_titel"><text:span text:style-name="artikel_kop_label">Artikel</text:span> <text:span text:style-name="artikel_kop_nr">26:</text:span> Informele zorg Beschermd Wonen</text:p>
              <text:list text:style-name="id1-3-2-2-7-5-2">
                <text:list-item text:style-override="id1-3-2-2-7-5-2">
                  <text:number> 1. </text:number>
                  <text:p text:style-name="al">De inzet van niet-professionele (informele) zorg is toegestaan in die gevallen waarin deze zorg de gebruikelijke hulp overstijgt.</text:p>
                </text:list-item>
                <text:list-item text:style-override="id1-3-2-2-7-5-3">
                  <text:number> 2. </text:number>
                  <text:p text:style-name="al">Indien van toepassing voldoet de zorgverlener aan wettelijke/landelijke kwaliteitseisen die gelden voor de betreffende zorg. Dit betekent dat informele zorg alleen is toegestaan als maatwerk voor persoonlijke verzorging, kortdurend verblijf, hulp bij het huishouden en individuele begeleiding.</text:p>
                </text:list-item>
              </text:list>
            </text:section>
            <text:section text:name="artikel_id1-3-2-2-7-6" text:style-name="artikel">
              <text:p text:style-name="artikel_kop_titel"><text:span text:style-name="artikel_kop_label">Artikel</text:span> <text:span text:style-name="artikel_kop_nr">27:</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7-7" text:style-name="artikel">
              <text:p text:style-name="artikel_kop_titel"><text:span text:style-name="artikel_kop_label">Artikel</text:span> <text:span text:style-name="artikel_kop_nr">28:</text:span> Intrekking oude beleidsregels en overgangsrecht</text:p>
              <text:list text:style-name="id1-3-2-2-7-7-2">
                <text:list-item text:style-override="id1-3-2-2-7-7-2">
                  <text:number> 1. </text:number>
                  <text:p text:style-name="al">De oude <text:a xlink:href="http://decentrale.regelgeving.overheid.nl/cvdr/xhtmloutput/historie/Leusden/367191/367191_2.html" xlink:type="simple">beleidsregels per 1-1-2016 betreffende verordening maatschappelijke ondersteuning Leusden 2015</text:a> worden ingetrokken.</text:p>
                </text:list-item>
                <text:list-item text:style-override="id1-3-2-2-7-7-3">
                  <text:number> 2. </text:number>
                  <text:p text:style-name="al">Indien een cliënt op het moment van inwerkingtreding van deze nieuwe beleidsregels een PGB beschikking heeft die al in werking is getreden, dan gelden de nieuwe regels op het moment dat er sprake is van een herindicatie.</text:p>
                </text:list-item>
              </text:list>
            </text:section>
            <text:section text:name="artikel_id1-3-2-2-7-8" text:style-name="artikel">
              <text:p text:style-name="artikel_kop_titel"><text:span text:style-name="artikel_kop_label">Artikel</text:span> <text:span text:style-name="artikel_kop_nr">29.</text:span> Ingangsdatum</text:p>
              <text:p text:style-name="al">Deze regeling treedt in werking met ingang van 1 januari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20 december 2016</text:span>
          </text:p>
          </text:section>
          <text:section text:name="ondertekening_id1-3-2-3-2">
            <text:p><text:span text:style-name="functie">het college van de gemeente Leusden</text:span></text:p>
            <text:p><text:span text:style-name="ondertekening_naam">
            <text:span text:style-name="voornaam"> E.D.</text:span>
            <text:span text:style-name="achternaam">Luchtenburg</text:span>
          </text:span></text:p>
            <text:p><text:span text:style-name="functie">directeur-secretaris</text:span></text:p>
          </text:section>
          <text:section text:name="ondertekening_id1-3-2-3-3">
            <text:p><text:span text:style-name="ondertekening_naam">
            <text:span text:style-name="voornaam"> mevrouw drs. A.</text:span>
            <text:span text:style-name="achternaam"> Vermeulen</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overzicht vergoedingen en maximum bed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note text:id="noot_id1-3-2-4-3-1-6-1-3-1-2" text:note-class="footnote"><text:note-citation text:label="1 ">1 </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Max </text:span>
                    </text:span>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 </text:span>
                    </text:span>
                  </text:p>
                  <text:p text:style-name="table_al">
                    <text:span text:style-name="nadrukvet">
                      <text:span text:style-name="nadrukcur">(artikel 10)</text:span>
                    </text:span>
                  </text:p>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0,80</text:p>
                  <text:p text:style-name="table_al">(2017)</text:p>
                </table:table-cell>
                <table:table-cell table:style-name="cell_frame_all" table:number-rows-spanned="1" table:number-columns-spanned="1">
                  <text:p text:style-name="table_al">450 zones, exclusief opstap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10 en artikel 22</text:span>
                    </text:span>
                  </text:p>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6<text:note text:id="noot_id1-3-2-4-3-1-6-3-5-1-1" text:note-class="footnote"><text:note-citation text:label="2 ">2 </text:note-citation><text:note-body><text:p text:style-name="noot.al">Aanschaf: € 2.424,– te verhogen met kosten voor keuring, onderhoud en reparatie á € 692,–.</text:p></text:note-body></text:note></text:p>
                </table:table-cell>
              </table:table-row>
              <table:table-row table:style-name="row">
                <table:table-cell table:style-name="cell_frame_all" table:number-rows-spanned="1" table:number-columns-spanned="1">
                  <text:p text:style-name="table_al">
                    <text:span text:style-name="nadrukvet">
                      <text:span text:style-name="nadrukcur">Artikel 10</text:span>
                    </text:span>
                  </text:p>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12 jaar en ouder</text:span>
                    </text:span>
                  </text:p>
                  <text:p text:style-name="table_al">
                    <text:span text:style-name="nadrukvet">
                      <text:span text:style-name="nadrukcur">(artikel 10 en artikel 22)</text:span>
                    </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1,99</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ext:p text:style-name="table_al">
                    <text:span text:style-name="nadrukvet">
                      <text:span text:style-name="nadrukcur">(artikel 10</text:span> en artikel 22)</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8</text:p>
                  <text:p text:style-name="table_al">€ 2.239</text:p>
                  <text:p text:style-name="table_al">€ 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chtparen, beiden geïndiceerd </text:span>
                    </text:span>
                  </text:p>
                  <text:p text:style-name="table_al">
                    <text:span text:style-name="nadrukvet">
                      <text:span text:style-name="nadrukcur">(artikel 10 en artikel 22)</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8</text:p>
                  <text:p text:style-name="table_al">€ 2.239</text:p>
                  <text:p text:style-name="table_al">€ 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woners </text:span>
                    </text:span>
                    <text:span text:style-name="nadrukvet">
                      <text:span text:style-name="nadrukcur">intramurale instelling</text:span>
                    </text:span>
                  </text:p>
                  <text:p text:style-name="table_al">
                    <text:span text:style-name="nadrukvet">
                      <text:span text:style-name="nadrukcur">(artikel 10 en artikel 22)</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50%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5</text:p>
                  <text:p text:style-name="table_al">€ 1.493</text:p>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vullend op andere vervoers-voorziening (art. 10)</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2</text:p>
                  <text:p text:style-name="table_al">€ 7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bruik eigen auto</text:span>
                    </text:span>
                  </text:p>
                  <text:p text:style-name="table_al">
                    <text:span text:style-name="nadrukvet">
                      <text:span text:style-name="nadrukcur">(artikel 10)</text:span>
                    </text:span>
                  </text:p>
                </table:table-cell>
                <table:table-cell table:style-name="cell_frame_all" table:number-rows-spanned="1" table:number-columns-spanned="1">
                  <text:p text:style-name="table_al">Voor reiskosten in verband met de rij-, gewenningsless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 mogelijke route. </text:p>
                </table:table-cell>
              </table:table-row>
              <table:table-row table:style-name="row">
                <table:table-cell table:style-name="cell_frame_all" table:number-rows-spanned="1" table:number-columns-spanned="1">
                  <text:p text:style-name="table_al">
                    <text:span text:style-name="nadrukvet">
                      <text:span text:style-name="nadrukcur">Woonvoorzieningen (artikel 22)</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7,00</text:p>
                  <text:p text:style-name="table_al">(maximaal)</text:p>
                </table:table-cell>
              </table:table-row>
              <table:table-row table:style-name="row">
                <table:table-cell table:style-name="cell_frame_all" table:number-rows-spanned="1" table:number-columns-spanned="1">
                  <text:p text:style-name="table_al">
                    <text:span text:style-name="nadrukvet">
                      <text:span text:style-name="nadrukcur">Drempelbedrag offertes van € 6.875</text:span>
                    </text:span>
                  </text:p>
                </table:table-cell>
                <table:table-cell table:style-name="cell_frame_all" table:number-rows-spanned="1" table:number-columns-spanned="1">
                  <text:p text:style-name="table_al">Woonvoorziening van bouwkundige woontechnisch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text:span>
                    </text:span>
                    <text:span text:style-name="nadrukvet">
                      <text:span text:style-name="nadrukcur">10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cur">50%</text:span>
                    <text:note text:id="noot_id1-3-2-4-3-1-6-22-5-1-2" text:note-class="footnote"><text:note-citation text:label="3 ">3 </text:note-citation><text:note-body><text:p text:style-name="noot.al">Tarief naar boven bijgesteld om te voldoen aan de minimumlooneis (ook gehanteerd vanuit de SVB)</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 (artikel 11) </text:span>
                    </text:span>
                  </text:p>
                </table:table-cell>
                <table:table-cell table:style-name="cell_frame_all" table:number-rows-spanned="1" table:number-columns-spanned="1">
                  <text:p text:style-name="table_al">Schoonmaakwerkzaamheden (HH1)</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16,13</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
                    <text:span text:style-name="nadrukvet">
                      <text:span text:style-name="nadrukcur">HH Maatwerk (artikel 11) </text:span>
                    </text:span>
                  </text:p>
                </table:table-cell>
                <table:table-cell table:style-name="cell_frame_all" table:number-rows-spanned="1" table:number-columns-spanned="1">
                  <text:p text:style-name="table_al">Schoonmaakwerkzaamheden met lichte ondersteuning in de huishouding (HH2)</text:p>
                </table:table-cell>
                <table:table-cell table:style-name="cell_frame_all" table:number-rows-spanned="1" table:number-columns-spanned="1">
                  <text:p text:style-name="table_al"/>
                  <text:p text:style-name="table_al">€ 25,00</text:p>
                </table:table-cell>
                <table:table-cell table:style-name="cell_frame_all" table:number-rows-spanned="1" table:number-columns-spanned="1">
                  <text:p text:style-name="table_al"/>
                  <text:p text:style-name="table_al">€ 18,7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
                      <text:span text:style-name="nadrukcur">Mantelzorg</text:span>
                    </text:span>
                    <text:span text:style-name="nadrukvet">
                      <text:span text:style-name="nadrukcur">toelage</text:span>
                    </text:span>
                    <text:span text:style-name="nadrukvet">
                      <text:span text:style-name="nadrukcur">(artikel 22)</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12,50 </text:p>
                </table:table-cell>
                <table:table-cell table:style-name="cell_frame_all" table:number-rows-spanned="1" table:number-columns-spanned="2">
                  <text:p text:style-name="table_al"/>
                </table:table-cell>
              </table:table-row>
            </table:table>
            <text:p text:style-name="table_bottom"/>
          </text:section>
          <text:p text:style-name="al"/>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p text:style-name="al"/>
        </text:section>
        <text:section text:name="bijlage_id1-3-2-5" text:style-name="bijlage">
          <text:p text:style-name="bijlage_top"/>
          <text:p text:style-name="hoofdstuk_kop"><text:span text:style-name="label">Bijlage</text:span> <text:span text:style-name="nr">2:</text:span> Staffeltabel met maximaal aan te melden periodebedra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osten van de </text:p>
                  <text:p text:style-name="table_al">voorziening</text:p>
                </table:table-cell>
                <table:table-cell table:style-name="cell_frame_all" table:number-rows-spanned="1" table:number-columns-spanned="1">
                  <text:p text:style-name="table_al">Aantal </text:p>
                  <text:p text:style-name="table_al">perioden die </text:p>
                  <text:p text:style-name="table_al">worden </text:p>
                  <text:p text:style-name="table_al">aangemeld</text:p>
                </table:table-cell>
                <table:table-cell table:style-name="cell_frame_all" table:number-rows-spanned="1" table:number-columns-spanned="1">
                  <text:p text:style-name="table_al">Kosten die </text:p>
                  <text:p text:style-name="table_al">daardoor </text:p>
                  <text:p text:style-name="table_al">maximaal per </text:p>
                  <text:p text:style-name="table_al">periode worden aangemeld</text:p>
                </table:table-cell>
                <table:table-cell table:style-name="cell_frame_all" table:number-rows-spanned="1" table:number-columns-spanned="1">
                  <text:p text:style-name="table_al">Vertaling van </text:p>
                  <text:p text:style-name="table_al">perioden naar </text:p>
                  <text:p text:style-name="table_al">aantal jaren</text:p>
                </table:table-cell>
              </table:table-row>
              <table:table-row table:style-name="row">
                <table:table-cell table:style-name="cell_frame_all" table:number-rows-spanned="1" table:number-columns-spanned="1">
                  <text:p text:style-name="table_al">Tot €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 10.000,00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Vanaf € 153,85</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maximaal) per periode aan te melden bedrag bij het CAK. Het exacte bedrag wordt als volgt uitgerekend: de kostprijs van een voorziening is €1700,00. Dit wordt aangemeld voor 78 perioden: 78 perioden is €21,79 per periode. Let op: In de berekening is geen rekening gehouden met het anti-cummulatiebeding in geval cliënten meerdere maatwerkvoorzieningen hebben. Bovendien mag Larikslaan, uitgezonderd om een inschatting naar financieel draagkracht te maken, cliënten niet vragen naar hun inkomen en vermogen. Zij geven inzicht in de maximale eigen bijdrage, maar niet in de werkelijke eigen bijdrage voor de desbetreffende cliënt. Via een rekentool op de site van het CAK kunnen cliënten wel zelf uitrekenen wat hun eigen bijdrage wordt. </text:p>
          <text:p text:style-name="al"/>
        </text:section>
        <text:section text:name="bijlage_id1-3-2-6" text:style-name="bijlage">
          <text:p text:style-name="bijlage_top"/>
          <text:p text:style-name="hoofdstuk_kop">Toelichting beleidsregels Wmo 2017</text:p>
          <text:p text:style-name="tussenkopvet">
          <text:span text:style-name="nadrukvet">Artikel 1 </text:span>
          <text:span text:style-name="nadrukvet">Melding</text:span>
        </text:p>
          <text:p text:style-name="al">Indien een melding wordt gedaan van een behoefte aan maatschappelijke ondersteuning, voert Larikslaan2 in samenspraak met degene door of namens wie de melding is gedaan (hierna cliënt) en waar mogelijk met de mantelzorger of mantelzorgers dan wel diens vertegenwoordiger, zo spoedig mogelijk, doch uiterlijk binnen zes weken, een onderzoek uit overeenkomstig artikel 2.3.3. Wmo, het tweede tot en met achtste lid. LL2 bevestigt de ontvangst van de melding.</text:p>
          <text:p text:style-name="al"/>
          <text:p text:style-name="al">In gevallen waarin sprake is van een melding van een hulpvraag voor 'beschermd wonen' kan de melding worden gedaan bij Larikslaan2. Larikslaan2 zorgt ook voor toeleiding naar de door de gemeente Amersfoort aangewezen instelling als bedoeld in artikel 1.3 van de beleidsregels (opvang). </text:p>
          <text:p text:style-name="tussenkopvet">Artikel 2 Cliëntondersteuning</text:p>
          <text:p text:style-name="al"> De cliënt krijgt de mogelijkheid zich te laten ondersteunen door een onafhankelijk cliëntondersteuner. Larikslaan2 biedt dit actief aan. Wanneer de cliënt kiest voor cliëntondersteuning wordt dit in ieder geval niet gedaan door dezelfde medewerker die ook de melding behandelt. Mocht de cliënt twijfelen aan de objectiviteit van de cliëntondersteuner, kan hij de gemeente verzoeken om een andere ondersteuner. Dit om de onafhankelijkheid te waarborgen.</text:p>
          <text:p text:style-name="tussenkopvet">Artikel 3 Het persoonlijk plan</text:p>
          <text:p text:style-name="al"> De beleidsregels gaan uit van de eigen verantwoordelijkheid van de cliënt om een oplossing te vinden voor het probleem dat wordt voorgelegd. Dit wordt nog eens bevestigd door de mogelijkheid voor de cliënt om een persoonlijk plan (PP) in te dienen. </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 </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 </text:p>
          <text:list text:style-name="id1-3-2-6-18">
            <text:list-item text:style-override="id1-3-2-6-18-1">
              <text:number>•</text:number>
              <text:p text:style-name="al">Mogelijkheden om, indien van toepassing, de mantelzorger te ondersteunen</text:p>
            </text:list-item>
            <text:list-item text:style-override="id1-3-2-6-18-2">
              <text:number>•</text:number>
              <text:p text:style-name="al">Mogelijkheden van lokaal en regionaal beschikbare algemene voorzieningen die bijdragen aan het oplossen van het probleem</text:p>
            </text:list-item>
            <text:list-item text:style-override="id1-3-2-6-18-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laan2 niet zelf actief op zoek gaat naar relevante feiten. Het is aan de cliënt alle relevante feiten naar voren te brengen. Vervolgens is het aan de medewerkers van Larikslaan2 om de juistheid van deze feiten te verifiëren. De cliënt geeft daartoe uitdrukkelijk toestemming. Het spreekt vanzelf dat de cliënt door de medewerker van Larikslaan2 ondersteund wordt in het volledig en duidelijk presenteren van de relevante feiten en omstandigheden. </text:p>
          <text:p text:style-name="tussenkopvet">Artikel 4 Onderzoek </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tussenkopvet">Artikel 5 Het gesprek</text:p>
          <text:p text:style-name="al"> 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 </text:p>
          <text:p text:style-name="tussenkopvet">Artikel 6 Het verslag</text:p>
          <text:p text:style-name="al"> 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 en is een bijlage bij het verslag.</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text:span text:style-name="nadrukcur"/></text:p>
          <text:p text:style-name="tussenkopvet">Artikel 7 Aanvraag</text:p>
          <text:p text:style-name="al">Het plan van aanpak kan fungeren als een aanvraag voor een maatwerkvoorziening.</text:p>
          <text:p text:style-name="tussenkopvet">Algemene voorzieningen</text:p>
          <text:p text:style-name="al"/>
          <text:p text:style-name="al"> 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Een algemene voorziening is laagdrempelig en zonder toegangsbesluit beschikbaar voor alle inwoners van Leusden. Dit roept de vraag op hoe algemene voorzieningen zich verhouden tot algemeen gebruikelijke voorzieningen encollectieve voorzieningen. </text:p>
          <text:p text:style-name="al"/>
          <text:p text:style-name="tussenkopcur">
          <text:span text:style-name="nadrukcur">Algemeen gebruikelijke voorzieningen</text:span>
        </text:p>
          <text:p text:style-name="al"> 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De beoordeling, wat in het betreffende geval als gebruikelijk wordt beschouwd, vindt plaats op basis van jurisprudentie en maatschappelijke ontwikkelingen. Ze vallen daarmee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6-36">
            <text:list-item text:style-override="id1-3-2-6-36-1">
              <text:number>•</text:number>
              <text:p text:style-name="al">niet speciaal bedoeld is voor mensen met een beperking (zoals een elektrische fiets),</text:p>
            </text:list-item>
            <text:list-item text:style-override="id1-3-2-6-36-2">
              <text:number>•</text:number>
              <text:p text:style-name="al">algemeen en direct verkrijgbaar is (mandjes en spiegels voor scootmobielen) en</text:p>
            </text:list-item>
            <text:list-item text:style-override="id1-3-2-6-36-3">
              <text:number>•</text:number>
              <text:p text:style-name="al">niet (aanzienlijk) duurder is dan vergelijkbare producten met hetzelfde doel.</text:p>
            </text:list-item>
            <text:list-item text:style-override="id1-3-2-6-36-4">
              <text:number>•</text:number>
              <text:p text:style-name="al">voor niet-ondersteuningsbehoevenden in een vergelijkbare positie tot het normale aanschaffingspatroon kunnen worden gerekend.</text:p>
            </text:list-item>
          </text:list>
          <text:p text:style-name="al"/>
          <text:p text:style-name="tussenkopcur">
          <text:span text:style-name="nadrukcur">Collectieve voorzieningen. </text:span>
        </text:p>
          <text:p text:style-name="al"> 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 </text:p>
          <text:p text:style-name="tussenkopvet">Artikel 8 Hulp bij de huishouding (HH)</text:p>
          <text:p text:style-name="al"> Er is sprake van een algemene voorziening onder de Wmo als deze specifiek gericht is op zelfredzaamheid en participatie en gefaciliteerd wordt door de gemeente. De gemeente kan een eigen bijdrage rekenen voor een algemene voorziening die bij verordening is ingesteld. </text:p>
          <text:p text:style-name="al"/>
          <text:p text:style-name="al">In Leusden bestaat er een dergelijke algemene voorziening voor hulp bij de huishouding (HH). De kosten voor de cliënt zijn maximaal € 12,50.</text:p>
          <text:p text:style-name="al"/>
          <text:p text:style-name="al">Verschil met de maatwerkvoorziening is dat:</text:p>
          <text:list text:style-name="id1-3-2-6-46">
            <text:list-item text:style-override="id1-3-2-6-46-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6-46-2">
              <text:number>•</text:number>
              <text:p text:style-name="al">de cliënt maakt met de aanbieder naar keuze zelf afspraken over die diensten die de aanbieder levert en welk resultaat dit moet opleveren</text:p>
            </text:list-item>
            <text:list-item text:style-override="id1-3-2-6-46-3">
              <text:number>•</text:number>
              <text:p text:style-name="al">Larikslaan2 verwijst cliënt naar een aanbieder en stuurt daarvan een melding naar de gemeente.</text:p>
            </text:list-item>
          </text:list>
          <text:p text:style-name="al">De algemene voorziening HH is gelijkwaardig aan de maatwerkvoorziening en geldt als voorliggend voor de maatwerkvoorziening tenzij blijkt dat de bijdrage voor cliënt niet financieel haalbaar is. Voor de inschatting of een bijdrage voor cliënt haalbaar is geldt dat mensen met een inkomen dat hoger is dan 100% van het Wmo-norminkomen als bedoeld in artikel 3.1 lid 1 van het Uitvoeringsbesluit Wmo geacht worden de algemene voorziening (tegen het volledige tarief, of gereduceerde tarief van maximaal € 12,50 voor de Wmo doelgroep door de bijdrage van de gemeente) zelf te kunnen betalen en er dus vanuit toegankelijkheid geen noodzaak is voor het toekennen van een maatwerkvoorziening.</text:p>
          <text:p text:style-name="tussenkopvet">Artikel 9 Maatwerkvoorzieningen</text:p>
          <text:p text:style-name="al"> 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In onderstaand afwegingskader wordt de hiërarchie hierbij aangegeven. </text:p>
          <text:p text:style-name="al"/>
          <text:p text:style-name="al">Het afwegingskader:</text:p>
          <text:list text:style-name="id1-3-2-6-54">
            <text:list-item text:style-override="id1-3-2-6-54-1">
              <text:number>1.</text:number>
              <text:p text:style-name="al">Eigen oplossingen</text:p>
              <text:list text:style-name="id1-3-2-6-54-1-3">
                <text:list-item text:style-override="id1-3-2-6-54-1-3-1">
                  <text:number>a.</text:number>
                  <text:p text:style-name="al">Eigen kracht</text:p>
                </text:list-item>
                <text:list-item text:style-override="id1-3-2-6-54-1-3-2">
                  <text:number>b.</text:number>
                  <text:p text:style-name="al">Gebruikelijke hulp/zorg</text:p>
                </text:list-item>
                <text:list-item text:style-override="id1-3-2-6-54-1-3-3">
                  <text:number>c.</text:number>
                  <text:p text:style-name="al">Mantelzorg</text:p>
                </text:list-item>
                <text:list-item text:style-override="id1-3-2-6-54-1-3-4">
                  <text:number>d.</text:number>
                  <text:p text:style-name="al">Met hulp vanuit sociale netwerk/vrijwillige hulp</text:p>
                </text:list-item>
                <text:list-item text:style-override="id1-3-2-6-54-1-3-5">
                  <text:number>e.</text:number>
                  <text:p text:style-name="al">Algemeen gebruikelijke voorziening</text:p>
                </text:list-item>
              </text:list>
            </text:list-item>
            <text:list-item text:style-override="id1-3-2-6-54-2">
              <text:number>2.</text:number>
              <text:p text:style-name="al">Collectieve voorziening</text:p>
            </text:list-item>
            <text:list-item text:style-override="id1-3-2-6-54-3">
              <text:number>3.</text:number>
              <text:p text:style-name="al">Algemene voorziening</text:p>
            </text:list-item>
            <text:list-item text:style-override="id1-3-2-6-54-4">
              <text:number>4.</text:number>
              <text:p text:style-name="al">Andere wetgeving</text:p>
              <text:list text:style-name="id1-3-2-6-54-4-3">
                <text:list-item text:style-override="id1-3-2-6-54-4-3-1">
                  <text:number>a.</text:number>
                  <text:p text:style-name="al">Wet langdurige zorg</text:p>
                </text:list-item>
                <text:list-item text:style-override="id1-3-2-6-54-4-3-2">
                  <text:number>b.</text:number>
                  <text:p text:style-name="al">Zorg verzekeringswet</text:p>
                </text:list-item>
                <text:list-item text:style-override="id1-3-2-6-54-4-3-3">
                  <text:number>c.</text:number>
                  <text:p text:style-name="al">Jeugdwet</text:p>
                </text:list-item>
                <text:list-item text:style-override="id1-3-2-6-54-4-3-4">
                  <text:number>d.</text:number>
                  <text:p text:style-name="al">Participatiewet</text:p>
                </text:list-item>
              </text:list>
            </text:list-item>
            <text:list-item text:style-override="id1-3-2-6-54-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tussenkopcur">
          <text:span text:style-name="nadrukcur">Eigen oplossingen</text:span>
        </text:p>
          <text:p text:style-name="al"/>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tussenkopcur">
          <text:span text:style-name="nadrukcur">Gebruikelijke hulp/zorg</text:span>
        </text:p>
          <text:p text:style-name="al"/>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list text:style-name="id1-3-2-6-62">
            <text:list-item text:style-override="id1-3-2-6-62-1">
              <text:number>–</text:number>
              <text:p text:style-name="al">het doen van het huishouden;</text:p>
            </text:list-item>
            <text:list-item text:style-override="id1-3-2-6-62-2">
              <text:number>–</text:number>
              <text:p text:style-name="al">ondersteuning bieden bij maatschappelijke participatie, zoals het bezoeken van familie/vrienden, huisarts, buurtfeest, bibliotheek etc.;</text:p>
            </text:list-item>
            <text:list-item text:style-override="id1-3-2-6-62-3">
              <text:number>–</text:number>
              <text:p text:style-name="al">het bieden van hulp bij of het overnemen van taken, zoals het doen van de administratie;</text:p>
            </text:list-item>
            <text:list-item text:style-override="id1-3-2-6-62-4">
              <text:number>–</text:number>
              <text:p text:style-name="al">het verrichten van hand- en spandiensten;</text:p>
            </text:list-item>
            <text:list-item text:style-override="id1-3-2-6-62-5">
              <text:number>–</text:number>
              <text:p text:style-name="al">het bieden van dagelijkse structuur binnen het leefritme van huisgenoten, zoals gezamenlijk de maaltijden nuttigen of het ontvangen van bezoek;</text:p>
            </text:list-item>
            <text:list-item text:style-override="id1-3-2-6-62-6">
              <text:number>–</text:number>
              <text:p text:style-name="al">het leren omgaan van anderen, zoals familie en vriende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 </text:p>
          <text:p text:style-name="tussenkopcur">
          <text:span text:style-name="nadrukcur">Mantelzorg</text:span>
        </text:p>
          <text:p text:style-name="al"/>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L2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tussenkopcur">
          <text:span text:style-name="nadrukcur">Vrijwillige hulp</text:span>
        </text:p>
          <text:p text:style-name="al"/>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tussenkopcur">
          <text:span text:style-name="nadrukcur">Algemeen gebruikelijke voorziening</text:span>
          <text:span text:style-name="nadrukcur">, </text:span>
          <text:span text:style-name="nadrukcur">Algemene voorziening </text:span>
          <text:span text:style-name="nadrukcur">en Collectieve Voorziening </text:span>
          <text:span text:style-name="nadrukcur">zijn in een eerder stadium behandeld</text:span>
        </text:p>
          <text:p text:style-name="tussenkopcur">
          <text:span text:style-name="nadrukcur">Andere wetgeving</text:span>
        </text:p>
          <text:p text:style-name="al"/>
          <text:p text:style-name="al">De Wet langdurige zorg (Wlz), de Zorgverzekeringswet (Zvw) de Participatiewet en de Jeugdwet zijn voorliggend op de ondersteuning vanuit de Wmo 2015. Soms kan het echter samengaan en vindt er afstemming plaats.</text:p>
          <text:p text:style-name="al"/>
          <text:p text:style-name="tussenkopvet">Artikel 10 Vervoersvoorzieningen</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tussenkopcur">
          <text:span text:style-name="nadrukcur">Primaat van het collectief vervoer</text:span>
        </text:p>
          <text:p text:style-name="al"/>
          <text:p text:style-name="al">Blijkt uit de inventarisatie tijdens het gesprek met een cliënt dat er geen/onvoldoende gebruik gemaakt kan worden voor voorliggende of algemeen gebruikelijke vervoersvoorzieningen, dan geld het primaat van het collectief vervoer in de vorm van de regiotaxi als goedkoopst passende bijdrage.</text:p>
          <text:p text:style-name="tussenkopcur">
          <text:span text:style-name="nadrukcur">Afstemmen op vervoersbehoefte</text:span>
        </text:p>
          <text:p text:style-name="al"/>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 </text:p>
          <text:p text:style-name="tussenkopcur">
          <text:span text:style-name="nadrukcur">Vervoer in verband met vrijwilligerswerk</text:span>
        </text:p>
          <text:p text:style-name="al"/>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tussenkopcur">
          <text:span text:style-name="nadrukcur">Medisch vervoer</text:span>
        </text:p>
          <text:p text:style-name="al"/>
          <text:p text:style-name="al">Onderdeel van een vervoersbehoefte kan ziekenhuisbezoek of ander 'medisch vervoer' zijn. Het feit dat de cliënt met het collectief vervoer –in geval van een medische spoedsituatie–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tussenkopcur">
          <text:span text:style-name="nadrukcur">Aard van de beperkingen en bezit van eigen (aangepaste) auto</text:span>
        </text:p>
          <text:p text:style-name="al"/>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
          <text:span text:style-name="nadrukcur">Bijzondere rolstoelen</text:span>
        </text:p>
          <text:p text:style-name="al"/>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 </text:p>
          <text:p text:style-name="tussenkopcur">
          <text:span text:style-name="nadrukcur">Auto aanpassingen</text:span>
        </text:p>
          <text:p text:style-name="al">Autoaanpassingen zijn erop gericht verplaatsingen mogelijk te maken in de leefomgeving voor cliënten die daarvoor zijn aangewezen op een eigen auto.</text:p>
          <text:p text:style-name="tussenkopcur">
          <text:span text:style-name="nadrukcur">Uitgangspunten bij de beoordeling autoaanpassing</text:span>
        </text:p>
          <text:p text:style-name="al"/>
          <text:list text:style-name="id1-3-2-6-107">
            <text:list-item text:style-override="id1-3-2-6-107-1">
              <text:number>•</text:number>
              <text:p text:style-name="al">Is het gebruik van de eigen auto nodig voor het zich verplaatsen binnen de leefomgeving per vervoermiddel én is het collectief (individueel) vervoer geen passende bijdrage?</text:p>
            </text:list-item>
            <text:list-item text:style-override="id1-3-2-6-107-2">
              <text:number>•</text:number>
              <text:p text:style-name="al">Is een autoaanpassing de goedkoopst passende bijdrage?</text:p>
            </text:list-item>
            <text:list-item text:style-override="id1-3-2-6-107-3">
              <text:number>•</text:number>
              <text:p text:style-name="al">Hoe staat het met de ouderdom en technische staat van de auto?</text:p>
            </text:list-item>
            <text:list-item text:style-override="id1-3-2-6-107-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6-107-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
          <text:span text:style-name="nadrukcur">Algemeen gebruikelijk</text:span>
        </text:p>
          <text:p text:style-name="al"/>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tussenkopcur">
          <text:span text:style-name="nadrukcur">Combinatie van vervoersvoorzieningen</text:span>
        </text:p>
          <text:p text:style-name="al"/>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Artikel 11 Hulp bij het huishouden</text:p>
          <text:p text:style-name="al"> Voor de maatwerkvoorziening HH geldt de indeling in twee categorieën, die hierna worden toegelicht:</text:p>
          <text:p text:style-name="al">Alleen schoonmaakwerkzaamheden (HH1). Veel cliënten hebben hulp nodig in de huishouding voor het schoonmaken van het huis. Het gaat hierbij om licht en zwaar huishoudelijk werk zoals de was doen en huishoudelijke spullen in orde maken. </text:p>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p text:style-name="al">Voor wat betreft de toekenning van ondersteuning om het basisniveau van schoonhouden van het huis te realiseren, gaan wij uit van het normatief kader uit het onderzoek van KPMG Plexus en Bureau HHM: 'Normering van de basisvoorziening schoon huis van 12 augustus 2016'. Deze strakke en wetenschappelijke indeling, welke gevraagd wordt door de wetgever, wordt in Leusden ruimhartig toegepast. Het normatief kader uit het onderzoek geldt dus als een richtlijn, waarop maatwerk wordt gebaseerd.        </text:p>
          <text:p text:style-name="tussenkopvet">Artikel 12 Woonvoorzieningen</text:p>
          <text:p text:style-name="al">Binnen de woonvoorzieningen valt de volgende onderverdeling te maken:</text:p>
          <text:list text:style-name="id1-3-2-6-121">
            <text:list-item text:style-override="id1-3-2-6-121-1">
              <text:number>1.</text:number>
              <text:p text:style-name="al">Het verhuisprimaat</text:p>
            </text:list-item>
          </text:list>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tussenkopcur">
          <text:span text:style-name="nadrukcur">Zwaarwegende redenen om af te zien van het verhuisprimaat</text:span>
        </text:p>
          <text:p text:style-name="al"/>
          <text:p text:style-name="al">Er kunnen zwaarwegende redenen zijn waardoor een uitzondering moet worden gemaakt op het verhuisprimaat. Voorbeelden zijn:</text:p>
          <text:list text:style-name="id1-3-2-6-126">
            <text:list-item text:style-override="id1-3-2-6-126-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6-126-2">
              <text:number>b.</text:number>
              <text:p text:style-name="al">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6-126-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6-126-4">
              <text:number>d.</text:number>
              <text:p text:style-name="al">De verhuizing leidt tot inkomstenderving doordat bedrijfsmatige activiteiten niet meer kunnen worden uitgeoefend.</text:p>
            </text:list-item>
            <text:list-item text:style-override="id1-3-2-6-126-5">
              <text:number>e.</text:number>
              <text:p text:style-name="al">Er is een substantiële stijging van woonlasten verbonden aan de woning waar naar moet worden verhuisd.</text:p>
            </text:list-item>
          </text:list>
          <text:p text:style-name="tussenkopcur">
          <text:span text:style-name="nadrukcur">Woonlastenconsequenties woning </text:span>
        </text:p>
          <text:p text:style-name="al"/>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tussenkopcur">
          <text:span text:style-name="nadrukcur">Woonlastenconsequenties bij verhuizing eigen woningbezit </text:span>
        </text:p>
          <text:p text:style-name="al"/>
          <text:p text:style-name="al">Om de woonlastenconsequenties voor woningeigenaren te berekenen worden de netto woonlasten van deze eigen woning als volgt berekend:</text:p>
          <text:list text:style-name="id1-3-2-6-133">
            <text:list-item text:style-override="id1-3-2-6-133-1">
              <text:number>–</text:number>
              <text:p text:style-name="al">Rente die verband houdt met de woning (netto hypotheeklasten)</text:p>
            </text:list-item>
            <text:list-item text:style-override="id1-3-2-6-133-2">
              <text:number>–</text:number>
              <text:p text:style-name="al">Zakelijke lasten in verband met het hebben van eigendom</text:p>
            </text:list-item>
            <text:list-item text:style-override="id1-3-2-6-133-3">
              <text:number>–</text:number>
              <text:p text:style-name="al">Opstalverzekering</text:p>
            </text:list-item>
          </text:list>
          <text:p text:style-name="tussenkopcur">
          <text:span text:style-name="nadrukcur">Vergelijking aanpassingskosten huidige woonruimte versus nieuwe woonruimte </text:span>
        </text:p>
          <text:p text:style-name="al"/>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6-137">
            <text:list-item text:style-override="id1-3-2-6-137-1">
              <text:number>a.</text:number>
              <text:p text:style-name="al">huidige en voorzienbare toekomstige aanpassingskosten van de reeds bewoonde woonruimte; en/of</text:p>
            </text:list-item>
            <text:list-item text:style-override="id1-3-2-6-137-2">
              <text:number>b.</text:number>
              <text:p text:style-name="al">de eventuele aanpassingskosten van de nieuwe woning.</text:p>
            </text:list-item>
          </text:list>
          <text:list text:style-name="id1-3-2-6-138">
            <text:list-item text:style-override="id1-3-2-6-138-1">
              <text:number>2.</text:number>
              <text:p text:style-name="al">Het primaat van de losse woonunit</text:p>
            </text:list-item>
          </text:list>
          <text:p text:style-name="al">Bij grote woonvoorzieningen waar extra leefruimte nodig is die uitsluitend met een aanbouw kan worden gerealiseerd, heeft een losse (herbruikbare) woonunit uit kostenaspect de voorkeur boven een uitbouw van een woning.</text:p>
          <text:list text:style-name="id1-3-2-6-140">
            <text:list-item text:style-override="id1-3-2-6-140-1">
              <text:number>3.</text:number>
              <text:p text:style-name="al">Niet bouwtechnische en woontechnische aanpassing</text:p>
            </text:list-item>
          </text:list>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 </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Verhuizen, de woning aanpassen en slechter trappen kunnen lopen zijn vaak inherent aan langzaam toenemende mobiliteitsklachten en daarmee voorzienbaar. Wij beschouwen deze voorzieningen in dit soort gevallen als algemeen gebruikelijk. Dit betekent dat , woningaanpassingen tot € 2.000,- niet vergoed worden door het college, tenzij in alle redelijkheid niet van de cliënt kon worden gevergd hiervoor een reservering op te bouwen.</text:p>
          <text:p text:style-name="tussenkopcur">
          <text:span text:style-name="nadrukcur">Uitraasruimte</text:span>
        </text:p>
          <text:p text:style-name="al"/>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list text:style-name="id1-3-2-6-153">
            <text:list-item text:style-override="id1-3-2-6-153-1">
              <text:number>•</text:number>
              <text:p text:style-name="al">De cliënt beschadigt zichzelf (zelfverwonding)</text:p>
            </text:list-item>
            <text:list-item text:style-override="id1-3-2-6-153-2">
              <text:number>•</text:number>
              <text:p text:style-name="al">De cliënt beschadigt de omgeving (vernielzucht)</text:p>
            </text:list-item>
            <text:list-item text:style-override="id1-3-2-6-153-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Een arts en/of ergonomisch adviseur bepalen de noodzaak en de eisen voor een uitraasruimte. In het algemeen zal sprake zijn van het aanpassen van een bestaande slaapkamer.</text:p>
          <text:p text:style-name="tussenkopvet">Artikel 13 Begeleiding</text:p>
          <text:p text:style-name="al">Onder ‘begeleiding’ wordt verstaan: 'activiteiten gericht op het bevorderen van zelfredzaamheid en participatie van de cliënt opdat hij zo lang mogelijk in zijn eigen leefomgeving kan blijven’. </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 </text:p>
          <text:list text:style-name="id1-3-2-6-166">
            <text:list-item text:style-override="id1-3-2-6-166-1">
              <text:number>1.</text:number>
              <text:p text:style-name="al"> ambulante dienstverlening; waaronder ook persoonlijke verzorging (nieuwe naam: ondersteuning bij ADL), praktische ondersteuning, specialistische ondersteuning en respijtzorg (of kortdurend verblijf; nieuwe naam: respijtverblijf of logeren) valt. </text:p>
            </text:list-item>
            <text:list-item text:style-override="id1-3-2-6-166-2">
              <text:number>2.</text:number>
              <text:p text:style-name="al"> dagactiviteiten, waaronder begeleiding op de werkvloer en collectieve dagbesteding valt </text:p>
            </text:list-item>
          </text:list>
          <text:p text:style-name="al">en is gericht op de vraag van de persoon en zijn omgeving. Individuele begeleiding vindt in de eigen omgeving van de persoon plaats, face-to-face en waar mogelijk via webcam, telefonisch contact of met behulp van technische hulpmiddelen.</text:p>
          <text:p text:style-name="al"/>
          <text:p text:style-name="al">De duur van ondersteuning is passend bij de ondersteuningsvraag; lang waar nodig en kort waar mogelijk.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tussenkopcur">
          <text:span text:style-name="nadrukcur">Dagbesteding</text:span>
        </text:p>
          <text:p text:style-name="al"/>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De noodzaak voor vervoer, van en naar de locatie waar de groepsbegeleiding plaatsvindt, wordt bepaald bij de toegang op basis van vervoer basis en vervoer plus (Vervoer Basis betreft een vergoeding per aanwezigheidsdag voor het noodzakelijke vervoer van een cliënt naar en van de locatie waar de dagactiviteit plaatsvindt. Het is bedoeld voor cliënten die niet zelfstandig in staat zijn om te reizen van en naar een dagactiviteiten locatie. Vervoer plus is bedoeld voor cliënten die extra toezicht nodig hebben tijdens de rit en rolstoelgebonden cliënten die niet zelfstandig in staat zijn om te reizen van en naar een dagactiviteiten locatie. De opslag is ook bedoeld voor cliënten die een specialistische ondersteuningsbehoefte hebben die niet beschikbaar is op korte afstand van de woonsituatie, waardoor een hogere opslag voor vervoer noodzakelijk is).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tussenkopvet">Persoonsgebonden budget </text:p>
          <text:p text:style-name="tussenkopvet">Artikel 14 Toetsing motivatie-eis</text:p>
          <text:p text:style-name="al"> Een PGB wordt verstrekt als de cliënt heeft gemotiveerd dat in zijn geval de maatwerkvoorziening als PGB de voorkeur heeft boven een verstrekking in natura. Hiertoe dient de aanvragen een PP met (financiële) onderbouwing in bij Larikslaan2. Het PP gaat ook in op de kwaliteit van de voorziening waarop het betrekking heeft en aan welk resultaat het bijdraagt. </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 </text:p>
          <text:p text:style-name="tussenkopvet">Artikel 15 Aanvragen van een PGB</text:p>
          <text:p text:style-name="al"> De medewerker van larikslaan2 vormt zich een oordeel over de bekwaamheid van cliënt om de taken en verantwoordelijkheden die verbonden zijn aan een PGB verantwoord uit te voeren. De PGB-zelftest van “Per Saldo” kan hierbij dienen als toetsingskader.</text:p>
          <text:p text:style-name="tussenkopvet">Artikel 16 Professionele en niet professionele ondersteuning</text:p>
          <text:p text:style-name="al"> 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 </text:p>
          <text:p text:style-name="tussenkopvet">Artikel 17 tot 20 Grondslag en hoogte van het PGB</text:p>
          <text:p text:style-name="al"> Voor het vaststellen van de hoogte van de PGB;s voor maatwerkvoorzieningen (persoonlijke verzorging, begeleiding (individueel en groep) en kortdurend verblijf c.q. respijtzorg is aansluiting gezocht bij de AWBZ-tarieven.<text:note text:id="noot_id1-3-2-6-185-1" text:note-class="footnote"><text:note-citation text:label="4">4</text:note-citation><text:note-body><text:p text:style-name="noot.al">Tarieventabel College voor Zorgverzekeringen (Persoonsgebonden budget AWBZ), niveau 2014.</text:p></text:note-body></text:note> Voor het vaststellen van de hoogte van het PGB voor inzet van een mantelzorger is aansluiting gezocht bij het beleid van Mezzo (brancheorganisatie van organisatie van Mantelzorg). Ook is rekening gehouden met gangbare tarieven in de regio voor professionele ondersteuning.. Een tarief van € 12,50 per uur is in lijn met gangbare bedragen voor informele hulp.</text:p>
          <text:p text:style-name="tussenkopvet">Artikel 22 Financiële tegemoetkoming meerkosten</text:p>
          <text:p text:style-name="al">Financiële tegemoetkoming kan worden verstrekt in de vorm van een (mantelzorg)toelage. De financiële tegemoetkoming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van € 12,50 per uur is in lijn met de gangbare bedragen voor informele hulp. </text:p>
          <text:p text:style-name="tussenkopvet">Artikelen specifiek betrekking hebbend op Beschermd Wonen </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Op het moment dat wordt geconstateerd dat een cliënt in aanmerking komt voor beschermd wonen wordt daarmee feitelijk aangegeven dat iemand niet thuis kan wonen maar moet wonen in een accommodatie van een instelling met het daarbij behorende toezicht en begeleiding. Dit zou wel mogelijk kunnen zijn in een kleinschalige woonvorm, mits aan dezelfde kwaliteitseisen wordt voldaan als bij de gecontracteerde instellingen voor beschermd wo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46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6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6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ordening maatschappelijke ondersteuning L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69</meta:user-defined>
    <meta:user-defined meta:name="OVERHEIDop.GmbID/DC.identifier">gmb-2016-185469</meta:user-defined>
    <meta:user-defined meta:name="OVERHEID.TaxonomieBeleidsagenda/OVERHEID.category">Zorg en gezondheid | Organisatie en beleid</meta:user-defined>
    <meta:user-defined meta:name="OVERHEID.Gemeente/DC.spatial">Leusden</meta:user-defined>
    <meta:user-defined meta:name="DC.source">art. 4:81 lid 2 Awb;1.0:c:BWBR0005537&amp;artikel=4%3A81&amp;lid=2&amp;g=2016-11-03</meta:user-defined>
    <meta:user-defined meta:name="OVERHEIDop.referentienummer">27772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0971_1</meta:user-defined>
    <meta:user-defined meta:name="OVERHEIDop.versieInformatie"/>
  </office:meta>
</office:document-meta>
</file>