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nemen verlenen vergunning voor een para 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ree-Overflakkee heeft een aanvraag ontvangen van Stichting Sport en Recreatie Goeree-Overflakkee om vergunning voor het uitoefenen van het para commerciële horecabedrijf in het horecagedeelte van Sportcomplex De Gooye aan de Hondsgalgweg 1, 3247 XW te Dirksland.</text:p>
            <text:p text:style-name="common-al"/>
            <text:p text:style-name="common-al">Het ontwerp van de te verlenen vergunning en de daarop betrekking hebbende stukken liggen gedurende een termijn van zes weken voor een ieder ter inzage. U kunt tijdens kantooruren van maandag 2 januari 2017 tot en met maandag 13 februari 2017 de stukken inzien op het gemeentehuis in Middelharnis, Koningin Julianaweg 45, 3241 XB te Middelharnis, afdeling Vergunningverlening, handhaving en veiligheid, taakveld Apv/Dhw of OOV.</text:p>
            <text:p text:style-name="common-al"/>
            <text:p text:style-name="common-al">Gedurende de termijn van ter inzage legging kan een belanghebbende een zienswijze kenbaar maken. Deze zienswijze moet uiterlijk 14 februari 2017 schriftelijk ingediend zijn. Na de termijn van ter inzage zal de burgemeester definitief besluiten op 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45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5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5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nemen verlenen vergunning voor een para commercieel horeca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58</meta:user-defined>
    <meta:user-defined meta:name="OVERHEIDop.GmbID/DC.identifier">gmb-2016-185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W 1</meta:user-defined>
    <meta:user-defined meta:name="OVERHEIDop.woonplaats">Dirksland</meta:user-defined>
    <meta:user-defined meta:name="OVERHEIDop.straatnaam">Hondsgalg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5859 418138</meta:user-defined>
    <meta:user-defined meta:name="OVERHEIDop.versieInformatie"/>
  </office:meta>
</office:document-meta>
</file>