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Besluit lozen buiten inrichtingen,Welgelegenweg ongenummerd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6 december 2016 een melding op grond van het Besluit lozen buiten inrichtingen ontvangen van de gemeente Apeldoorn voor het wijzigen van een proefproject voor innovatieve grondwatersanering, Welgelegenweg ongenummerd te Apeldoorn.</text:p>
            <text:p text:style-name="common-al">Zaaknummer: DOS-2016-082274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82274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5456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5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5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Besluit lozen buiten inrichtingen,Welgelegenweg ongenummerd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456</meta:user-defined>
    <meta:user-defined meta:name="OVERHEIDop.GmbID/DC.identifier">gmb-2016-185456</meta:user-defined>
    <meta:user-defined meta:name="OVERHEID.TaxonomieBeleidsagenda/OVERHEID.category">Natuur en milieu | Organisatie en beleid</meta:user-defined>
    <meta:user-defined meta:name="OVERHEIDop.referentienummer">DOS 2016-082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</meta:user-defined>
    <meta:user-defined meta:name="OVERHEIDop.woonplaats">Apeldoorn</meta:user-defined>
    <meta:user-defined meta:name="OVERHEIDop.straatnaam">Welgeleg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318 469729</meta:user-defined>
    <meta:user-defined meta:name="OVERHEIDop.versieInformatie"/>
  </office:meta>
</office:document-meta>
</file>