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notenboom op de locatie Marktplein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Marktplein 8 in Brummen</text:p>
            <text:p text:style-name="common-al">Voor: het kappen van 1 notenboom </text:p>
            <text:p text:style-name="common-al">Activiteit(en): kap</text:p>
            <text:p text:style-name="common-al">Registratienummer: Z-HZ_WABO-2016-108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54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notenboom op de locatie Marktplein 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453</meta:user-defined>
    <meta:user-defined meta:name="OVERHEIDop.GmbID/DC.identifier">gmb-2016-18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8</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6 455769</meta:user-defined>
    <meta:user-defined meta:name="OVERHEIDop.versieInformatie"/>
  </office:meta>
</office:document-meta>
</file>