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Weisteeg 3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eeg 3, 5324 JH, Ammerzoden</text:p>
            <text:p text:style-name="common-al">De aanvraag is ontvangen op 5 februari 2016 en heeft betrekking op het aanleggen van een tijdelijke uit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54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4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4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 Weisteeg 3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45</meta:user-defined>
    <meta:user-defined meta:name="OVERHEIDop.GmbID/DC.identifier">gmb-2016-18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H</meta:user-defined>
    <meta:user-defined meta:name="OVERHEIDop.woonplaats">Ammerzoden</meta:user-defined>
    <meta:user-defined meta:name="OVERHEIDop.straatnaam">Lange Weiste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4318 418843</meta:user-defined>
    <meta:user-defined meta:name="OVERHEIDop.versieInformatie"/>
  </office:meta>
</office:document-meta>
</file>