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Riethoven en Luyksgestel, Kip-grill elke vrijdagmiddag en elke zaterdagmiddag in 201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ventvergunning:</text:p>
            <text:p text:style-name="common-al">Op 15 december 2016 (verzonden op 16 december 2016) is vergunning verleend aan van der Heijden voor het voor het innemen van een standplaats in Riethoven elke vrijdagmiddag en in Luyksgestel elke zaterdagmiddag in 2017.</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4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4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4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Riethoven en Luyksgestel, Kip-grill elke vrijdagmiddag en elke zaterdagmiddag 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42</meta:user-defined>
    <meta:user-defined meta:name="OVERHEIDop.GmbID/DC.identifier">gmb-2016-1854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H</meta:user-defined>
    <meta:user-defined meta:name="OVERHEIDop.woonplaats">Riethoven</meta:user-defined>
    <meta:user-defined meta:name="OVERHEIDop.straatnaam">School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818 374173</meta:user-defined>
    <meta:user-defined meta:name="OVERHEIDop.versieInformatie"/>
  </office:meta>
</office:document-meta>
</file>