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eorges Bizetstraat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Georges Bizetstraat 73</text:p>
            <text:p text:style-name="common-al"/>
            <text:p text:style-name="common-al">Ons kenmerk: 20162022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eorges Bizetstraat 7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544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4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4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eorges Bizetstraat 7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40</meta:user-defined>
    <meta:user-defined meta:name="OVERHEIDop.GmbID/DC.identifier">gmb-2016-185440</meta:user-defined>
    <meta:user-defined meta:name="DCTERMS.abstract">Het verwijderen van asbesthoudende materialen uit de woning Georges Bizetstraat 73</meta:user-defined>
    <meta:user-defined meta:name="OVERHEIDop.referentienummer">201620229/6197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ZD 7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411.802 452866.043</meta:user-defined>
    <meta:user-defined meta:name="OVERHEIDop.versieInformatie"/>
  </office:meta>
</office:document-meta>
</file>