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Rommelmarkt en kofferba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Rommelmarkt en kofferbakverkoop</text:p>
            <text:p text:style-name="common-al">Datum evenement:	27 februari t/m 31 december 2016 </text:p>
            <text:p text:style-name="common-al">Locatie: 		Parkeerterrein naast de Kwantum tussen Dijkgraafweg en Europaweg</text:p>
            <text:p text:style-name="common-al">Datum vergunning: 	10 februari 2016</text:p>
            <text:p text:style-name="common-al">Vergunningnummer: 	16/4571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54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4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4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Rommelmarkt en kofferbakver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544</meta:user-defined>
    <meta:user-defined meta:name="OVERHEIDop.GmbID/DC.identifier">gmb-2016-185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6AR 170</meta:user-defined>
    <meta:user-defined meta:name="OVERHEIDop.woonplaats">Apeldoorn</meta:user-defined>
    <meta:user-defined meta:name="OVERHEIDop.straatnaam">Europa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711 467508</meta:user-defined>
    <meta:user-defined meta:name="OVERHEIDop.versieInformatie"/>
  </office:meta>
</office:document-meta>
</file>