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gemeente Moerdijk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erdijk, in zijn vergadering van 24 november 2016; </text:p>
            <text:p text:style-name="al">gelezen het voorstel van burgemeester en wethouders d.d. 11 oktober 2016,</text:p>
            <text:p text:style-name="al">gelet op artikel 224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vast te stellen de:</text:p>
            <text:p text:style-name="al">
            <text:span text:style-name="nadrukvet">Verordening op de heffing</text:span>
            <text:span text:style-name="nadrukvet">EN</text:span>
            <text:span text:style-name="nadrukvet"> I</text:span>
            <text:span text:style-name="nadrukvet">nvordering van </text:span>
            <text:span text:style-name="nadrukvet">WATER</text:span>
            <text:span text:style-name="nadrukvet">TOERISTENBELASTING</text:span>
            <text:span text:style-name="nadrukvet"> 2017</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a.</text:number>
                <text:p text:style-name="al">kapitein: de gezagvoerder van een vaartuig of degene die deze vervangt;</text:p>
              </text:list-item>
              <text:list-item text:style-override="id1-3-2-2-2-3-3">
                <text:number>b.</text:number>
                <text:p text:style-name="al">ligplaats: een plaats in of aan het water die naar plaatselijk gebruik, zulks ter beoordeling van het college van burgemeester en wethouders, is bestemd voor het afmeren of ten anker leggen van een vaartuig;</text:p>
              </text:list-item>
              <text:list-item text:style-override="id1-3-2-2-2-3-4">
                <text:number>c.</text:number>
                <text:p text:style-name="al">lengte: de lengte over alles; </text:p>
              </text:list-item>
              <text:list-item text:style-override="id1-3-2-2-2-3-5">
                <text:number>d.</text:number>
                <text:p text:style-name="al">vaste ligplaats: ligplaats voor een vaartuig middels een abonnement toegewezen aan eenzelfde vaartuig.</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opgenomen, wordt onder de naam ‘water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bij, aan of op hem ter beschikking staande ligplaatsen dan wel op hem ter beschikking staande vaartuig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wordt als belastingplichtige aangewezen de kapitein, de eigenaar of de gebruiker van een vaartuig dan wel een andere persoon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n die verblijf houden aan boord van:</text:p>
                <text:list text:style-name="id1-3-2-2-5-3-1-3">
                  <text:list-item text:style-override="id1-3-2-2-5-3-1-3-1">
                    <text:number>•</text:number>
                    <text:p text:style-name="al">een vaartuig dat is ingericht en wordt gebruikt tot verpleging of verzorging van zieken, van gebrekkigen, van hulpbehoevenden of van bejaarden;</text:p>
                  </text:list-item>
                  <text:list-item text:style-override="id1-3-2-2-5-3-1-3-2">
                    <text:number>•</text:number>
                    <text:p text:style-name="al">kano’s, roei- en volgboten;</text:p>
                  </text:list-item>
                  <text:list-item text:style-override="id1-3-2-2-5-3-1-3-3">
                    <text:number>•</text:number>
                    <text:p text:style-name="al">motor- en zeilboten met een lengte van ten hoogste 4 meter;</text:p>
                  </text:list-item>
                  <text:list-item text:style-override="id1-3-2-2-5-3-1-3-4">
                    <text:number>•</text:number>
                    <text:p text:style-name="al">een vaartuig dat zich op last of bevel van de overheid in het gemeentelijke watergebied bevindt.</text:p>
                  </text:list-item>
                </text:list>
              </text:list-item>
              <text:list-item text:style-override="id1-3-2-2-5-3-2">
                <text:number>a.</text:number>
                <text:p text:style-name="al">Door degenen op vaartuigen die door ijsgang, storm of andere redenen van overmacht, worden belemmerd hun reis voort te zetten.</text:p>
              </text:list-item>
              <text:list-item text:style-override="id1-3-2-2-5-3-3">
                <text:number>b.</text:number>
                <text:p text:style-name="al">Door degenen op historische vaartuigen met een bouwjaar voor 1965, die deelnemen aan als zodanig aangewezen evenementen, met een maximum van drie dagen per evenement.</text:p>
              </text:list-item>
              <text:list-item text:style-override="id1-3-2-2-5-3-4">
                <text:number>c.</text:number>
                <text:p text:style-name="al">Door deelnemers aan maritieme evenementen onder de voorwaarde dat zij aantoonbaar onderdeel uitmaken van en daardoor vormgeven aan het evenement.</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 1,17.</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Minimum aanslagbedrag</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bedragen, waarvan de eerste vervalt op de laatste dag van maand volgend op de maand die in de dagtekening van het aanslagbiljet is vermeld en de tweede twee maanden later.</text:p>
              </text:list-item>
              <text:list-item text:style-override="id1-3-2-2-11-3">
                <text:number>2.</text:number>
                <text:p text:style-name="al"> 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
                <text:number>4.</text:number>
                <text:p text:style-name="al">De Algemene termijnenwet is niet van toepassing op de in de voorgaande lid gestelde termijnen.</text:p>
              </text:list-item>
            </text:list>
          </text:section>
          <text:section text:name="artikel_id1-3-2-2-12" text:style-name="artikel">
            <text:p text:style-name="artikel_kop_titel"><text:span text:style-name="artikel_kop_label">Artikel</text:span> <text:span text:style-name="artikel_kop_nr">11</text:span> Registratieplicht.</text:p>
            <text:p text:style-name="al">De belastingplichtige bedoeld in artikel 2 , eerste lid, is gehouden een registratie te houden waaruit het aantal overnachtingen als bedoeld in artikel 5 blijkt.</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3</text:span> Nadere regels</text:p>
            <text:p text:style-name="al">Het Dagelijks Bestuur van de gemeenschappelijke regeling belastingsamenwerking West-Brabant kan nadere regels geven met betrekking tot de heffing en invordering van de watertoeristenbelasting</text:p>
          </text:section>
          <text:section text:name="artikel_id1-3-2-2-15" text:style-name="artikel">
            <text:p text:style-name="artikel_kop_titel"><text:span text:style-name="artikel_kop_label">Artikel</text:span> <text:span text:style-name="artikel_kop_nr">14</text:span> Overgangsrecht en inwerkingtreding</text:p>
            <text:list text:style-name="id1-3-2-2-15-2">
              <text:list-item text:style-override="id1-3-2-2-15-2">
                <text:number>1.</text:number>
                <text:p text:style-name="al">De 'Verordening watertoeristenbelasting Moerdijk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werking met ingang van de eerste dag na die van de bekendmaking.</text:p>
              </text:list-item>
              <text:list-item text:style-override="id1-3-2-2-15-4">
                <text:number>3.</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text:span text:style-name="nadrukcur">Verordening </text:span><text:span text:style-name="nadrukcur">water</text:span><text:span text:style-name="nadrukcur">toeristenbelasting </text:span><text:span text:style-name="nadrukcur">gemeente </text:span><text:span text:style-name="nadrukcur">Moerdijk 2017</text:span><text:span text:style-name="nadrukcur">’</text:span>.</text:p>
            <text:p text:style-name="al">Aldus vastgesteld in de openbare raadsvergadering van 24 november 2016.</text:p>
            <text:p text:style-name="al">De griffier De voorzitter,</text:p>
            <text:p text:style-name="al">H.D. Tiekstra J.P.M. Klij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543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gemeente Moerd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39</meta:user-defined>
    <meta:user-defined meta:name="OVERHEIDop.GmbID/DC.identifier">gmb-2016-185439</meta:user-defined>
    <meta:user-defined meta:name="OVERHEID.TaxonomieBeleidsagenda/OVERHEID.category">Financiën | Organisatie en beleid</meta:user-defined>
    <meta:user-defined meta:name="OVERHEID.Gemeente/DC.spatial">Moerdijk</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