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yksgestel en Bergeijk, Vishandel Neggers, elke vrijdagochtend en vrijdagmiddag in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9 december 2016 (verzonden op 19 december 2016) is vergunning verleend aan Vishandel Neggers voor het innemen van een standplaats in Luyksgestel elke vrijdagochtend  en in Bergeijk elke vrijdagmiddag in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3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Luyksgestel en Bergeijk, Vishandel Neggers, elke vrijdagochtend en vrijdagmiddag 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8</meta:user-defined>
    <meta:user-defined meta:name="OVERHEIDop.GmbID/DC.identifier">gmb-2016-185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D</meta:user-defined>
    <meta:user-defined meta:name="OVERHEIDop.woonplaats">Luyksgestel</meta:user-defined>
    <meta:user-defined meta:name="OVERHEIDop.straatnaam">Gestelplaetse</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7 366692</meta:user-defined>
    <meta:user-defined meta:name="OVERHEIDop.versieInformatie"/>
  </office:meta>
</office:document-meta>
</file>