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Riethoven, houden van een Tienkamp op 27 en 28 mei 2017</text:p>
      <text:section text:name="zakelijke-mededeling_id1-3-2" text:style-name="zakelijke-mededeling">
        <text:section text:name="zakelijke-mededeling-tekst_id1-3-2-1" text:style-name="zakelijke-mededeling-tekst">
          <text:section text:name="tekst_id1-3-2-1-1" text:style-name="tekst">
            <text:p text:style-name="common-al">Op 19 december 2016 (verzonden op 20 december 2016) is toestemming verleend aan het Stichting Tienkamp Riethoven voor het houden van een Tienkamp op het sportpark van Riethoven op 27 en 28 mei 2017.</text:p>
            <text:p text:style-name="common-al"/>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3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3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Riethoven, houden van een Tienkamp op 27 en 28 me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35</meta:user-defined>
    <meta:user-defined meta:name="OVERHEIDop.GmbID/DC.identifier">gmb-2016-185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D 1</meta:user-defined>
    <meta:user-defined meta:name="OVERHEIDop.woonplaats">Riethoven</meta:user-defined>
    <meta:user-defined meta:name="OVERHEIDop.straatnaam">De Rijtje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57 372801</meta:user-defined>
    <meta:user-defined meta:name="OVERHEIDop.versieInformatie"/>
  </office:meta>
</office:document-meta>
</file>