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Hollands Roem, elke zaterdag in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0 december 2016 (verzonden op 21 december 2016) is vergunning verleend aan visspecialiteiten Hollands Roem voor het innemen van een standplaats  in Bergeijk elke zaterdag in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rgeijk, Hollands Roem, elke zaterdag 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32</meta:user-defined>
    <meta:user-defined meta:name="OVERHEIDop.GmbID/DC.identifier">gmb-2016-185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36</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13 370299</meta:user-defined>
    <meta:user-defined meta:name="OVERHEIDop.versieInformatie"/>
  </office:meta>
</office:document-meta>
</file>