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Voort 291, plaatsen lichtreclame op dak laagbouw (zaak: 25339-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Grote Voort 291</text:span>
            <text:span text:style-name="nadrukvet"/>
            <text:span text:style-name="nadrukvet"> – </text:span>voor het plaatsen van 1 lichtreclame op het dak van de laagbouw verzonden op 22 dec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85431</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31</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31</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te Voort 291, plaatsen lichtreclame op dak laagbouw (zaak: 25339-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431</meta:user-defined>
    <meta:user-defined meta:name="OVERHEIDop.GmbID/DC.identifier">gmb-2016-185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BL 291</meta:user-defined>
    <meta:user-defined meta:name="OVERHEIDop.woonplaats">Zwolle</meta:user-defined>
    <meta:user-defined meta:name="OVERHEIDop.straatnaam">Grote voor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120 502662</meta:user-defined>
    <meta:user-defined meta:name="OVERHEIDop.versieInformatie"/>
  </office:meta>
</office:document-meta>
</file>