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APV-vergunning Protestantse Kerk Velp</text:p>
      <text:section text:name="zakelijke-mededeling_id1-3-2" text:style-name="zakelijke-mededeling">
        <text:section text:name="zakelijke-mededeling-tekst_id1-3-2-1" text:style-name="zakelijke-mededeling-tekst">
          <text:section text:name="tekst_id1-3-2-1-1" text:style-name="tekst">
            <text:p text:style-name="common-al">De burgemeester c.q. burgemeester en wethouders van de gemeente Rheden maakt/maken bekend de volgende vergunning te hebben verleend:</text:p>
            <text:p text:style-name="common-al">Aanvraag:	RHD-352350 Protestantse Kerk Velp.</text:p>
            <text:p text:style-name="common-al">Activiteit:	Bazaar op donderdag 7 april 2016 van 10.00 uur tot 17.00 uur.</text:p>
            <text:p text:style-name="common-al">Plaats:	Grote Kerk, Kerkstraat 32 te Velp.</text:p>
            <text:p text:style-name="common-al">Op grond van de Algemene wet bestuursrecht liggen voor een ieder de vergunningen ter inzage bij: </text:p>
            <text:p text:style-name="common-al">Gemeentehuis De Steeg,</text:p>
            <text:p text:style-name="common-al">maandag t/m vrijdag van 08.30 uur tot 12.00 uur (vrije inloop) </text:p>
            <text:p text:style-name="common-al">maandag t/m donderdag van 12.00 uur – 15.00 uur (op afspraak)</text:p>
            <text:p text:style-name="common-al">dinsdag van 17.30 uur tot 20.00 (op afspraak).</text:p>
            <text:p text:style-name="common-al">Servicecentrum Velp, maandag van 12.00 uur tot 15.00 uur, </text:p>
            <text:p text:style-name="common-al">dinsdag t/m vrijdag van 08.30 uur tot 15.00 uur.</text:p>
            <text:p text:style-name="common-al">Servicecentrum Dieren, maandag van 12.00 uur tot 15.00 uur, </text:p>
            <text:p text:style-name="common-al">dinsdag t/m vrijdag van 08.30 uur tot 15.00 uur.</text:p>
            <text:p text:style-name="common-al">Indien u het met een besluit niet eens bent, kunt u als belanghebbende op grond van de Algemene wet bestuursrecht binnen zes weken na de bekendmaking van de besluiten aan de betreffende aanvrager(s), een gemotiveerd bezwaarschrift indienen bij het college van burgemeester en wethouders, Postbus 9110, 6994 ZJ  De Steeg.</text:p>
            <text:p text:style-name="common-al">Voor informatie kunt u terecht bij het team Integrale Veiligheid: </text:p>
            <text:p text:style-name="common-al">René Arentshorst, telefoonnummer (026) 49 76 348 | r.arentshorst@rheden.nl of </text:p>
            <text:p text:style-name="last-al">Ingrid Hagen-Pietersma, telefoonnummer (026) 49 76 293 | i.hagen@rheden.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heden.</text:p>
            </table:table-cell>
            <table:table-cell office:value-type="string" table:style-name="header.C">
              <text:p text:style-name="headerright"><text:span text:style-name="nr">Nr. 18543</text:span><text:line-break/><text:date style:data-style-name="dag" text:fixed="true" text:date-value="2016-02-17"/><text:line-break/><text:date style:data-style-name="jaar" text:fixed="true" text:date-value="2016-02-1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8543</text:span><text:date style:data-style-name="nicedate" text:fixed="true" text:date-value="2016-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8543</text:span><text:date style:data-style-name="nicedate" text:fixed="true" text:date-value="2016-02-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kendmaking APV-vergunning Protestantse Kerk Velp</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17</meta:user-defined>
    <meta:user-defined meta:name="OVERHEIDop.publicationIssue">18543</meta:user-defined>
    <meta:user-defined meta:name="OVERHEIDop.GmbID/DC.identifier">gmb-2016-18543</meta:user-defined>
    <meta:user-defined meta:name="OVERHEID.TaxonomieBeleidsagenda/OVERHEID.category">Openbare orde en veiligheid | Organisatie en beleid</meta:user-defined>
    <meta:user-defined meta:name="OVERHEID.Organisatietype/OVERHEID.organisationType">gemeente</meta:user-defined>
    <meta:user-defined meta:name="OVERHEID.Gemeente/DC.creator">Rheden</meta:user-defined>
    <meta:user-defined meta:name="OVERHEID.Informatietype/DC.type">officiële publicatie</meta:user-defined>
    <dc:language>nl</dc:language>
    <meta:user-defined meta:name="OVERHEID.PostcodeHuisnummer/OVERHEIDop.postcodeHuisnummer">6883HT 32</meta:user-defined>
    <meta:user-defined meta:name="OVERHEIDop.woonplaats">Velp</meta:user-defined>
    <meta:user-defined meta:name="OVERHEIDop.straatnaam">Kerkstraat</meta:user-defined>
    <meta:user-defined meta:name="OVERHEID.Gemeente/OVERHEID.authority">Rheden</meta:user-defined>
    <meta:user-defined meta:name="OVERHEID.Gemeente/DCTERMS.publisher">Rheden</meta:user-defined>
    <meta:user-defined meta:name="OVERHEIDgvop.Informatietype/DC.type">Beschikkingen | afhandeling</meta:user-defined>
    <meta:user-defined meta:name="OVERHEID.EPSG28992/DC.spatial">195678 445065</meta:user-defined>
    <meta:user-defined meta:name="OVERHEIDop.versieInformatie"/>
  </office:meta>
</office:document-meta>
</file>