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Elzehof 13 en 15: ontvangen melding Activiteitenbesluit milieubeheer, gesloten bodemenergiesysteem (MB 201602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2 december 2016</text:span> is een melding op grond van het Activiteitenbesluit milieubeheer ontvangen voor deze locatie. Het gaat om <text:span text:style-name="nadrukvet">het aanleggen van een gesloten bodemenergiesysteem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85429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429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429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mmer, Elzehof 13 en 15: ontvangen melding Activiteitenbesluit milieubeheer, gesloten bodemenergiesysteem (MB 2016026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5429</meta:user-defined>
    <meta:user-defined meta:name="OVERHEIDop.GmbID/DC.identifier">gmb-2016-18542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31ZE 13</meta:user-defined>
    <meta:user-defined meta:name="OVERHEIDop.woonplaats">Lemmer</meta:user-defined>
    <meta:user-defined meta:name="OVERHEIDop.straatnaam">Elzehôf</meta:user-defined>
    <meta:user-defined meta:name="OVERHEID.PostcodeHuisnummer/OVERHEIDop.postcodeHuisnummer">8531ZE 15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6984 540748</meta:user-defined>
    <meta:user-defined meta:name="OVERHEID.EPSG28992/DC.spatial">176977 540751</meta:user-defined>
    <meta:user-defined meta:name="OVERHEIDop.versieInformatie"/>
  </office:meta>
</office:document-meta>
</file>