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2: ontvangen melding Activiteitenbesluit milieubeheer, verandering (MB 20160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6</text:span> is een melding op grond van het Activiteitenbesluit milieubeheer ontvangen voor deze locatie. Het gaat om <text:span text:style-name="nadrukvet">het plaatsen van een botenkraan (betreft vervanging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4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2: ontvangen melding Activiteitenbesluit milieubeheer, verandering (MB 201602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22</meta:user-defined>
    <meta:user-defined meta:name="OVERHEIDop.GmbID/DC.identifier">gmb-2016-185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B 2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05 540003</meta:user-defined>
    <meta:user-defined meta:name="OVERHEIDop.versieInformatie"/>
  </office:meta>
</office:document-meta>
</file>