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Zwarte Horst 3, verwijderen van asbesthoudende materialen van een koeienstal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43</text:p>
            <text:p text:style-name="common-al">Datum verzonden: 21-12-2016</text:p>
            <text:p text:style-name="common-al">Omschrijving: Luyksgestel, Zwarte Horst 3, verwijderen van asbesthoudende materialen van een koeienstal 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542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2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2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Zwarte Horst 3, verwijderen van asbesthoudende materialen van een koeienstal 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421</meta:user-defined>
    <meta:user-defined meta:name="OVERHEIDop.GmbID/DC.identifier">gmb-2016-18542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op.woonplaats">Luyksgestel</meta:user-defined>
    <meta:user-defined meta:name="OVERHEIDop.straatnaam">Zwarte hors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645 364838</meta:user-defined>
    <meta:user-defined meta:name="OVERHEIDop.versieInformatie"/>
  </office:meta>
</office:document-meta>
</file>