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Bolsward, diverse locati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Bolsward, diverse locaties OV20150676 het plaatsen van reclamedoeken (datum verzending brief / besluit: 8 februari 2016)</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54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4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4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 Bolsward, diverse loc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542</meta:user-defined>
    <meta:user-defined meta:name="OVERHEIDop.GmbID/DC.identifier">gmb-2016-1854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ZA 15</meta:user-defined>
    <meta:user-defined meta:name="OVERHEIDop.woonplaats">Bolsward</meta:user-defined>
    <meta:user-defined meta:name="OVERHEIDop.straatnaam">De Oppers</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514 564763</meta:user-defined>
    <meta:user-defined meta:name="OVERHEIDop.versieInformatie"/>
  </office:meta>
</office:document-meta>
</file>