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Neerrijt 21, veranderen van het bedrijf (wijzigen bedrijfsruimte kantine personeel, kleedruimte en wijziging 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57</text:p>
            <text:p text:style-name="common-al">Datum verzonden: 21-12-2016</text:p>
            <text:p text:style-name="common-al">Omschrijving: Luyksgestel, Neerrijt 21, veranderen van het bedrijf (wijzigen bedrijfsruimte kantine personeel, kleedruimte en wijziging bedrijfswon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41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Neerrijt 21, veranderen van het bedrijf (wijzigen bedrijfsruimte kantine personeel, kleedruimte en wijziging bedrijfs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19</meta:user-defined>
    <meta:user-defined meta:name="OVERHEIDop.GmbID/DC.identifier">gmb-2016-185419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B 21</meta:user-defined>
    <meta:user-defined meta:name="OVERHEIDop.woonplaats">Luyksgestel</meta:user-defined>
    <meta:user-defined meta:name="OVERHEIDop.straatnaam">Neer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00 367379</meta:user-defined>
    <meta:user-defined meta:name="OVERHEIDop.versieInformatie"/>
  </office:meta>
</office:document-meta>
</file>