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Loo 59a,  verwijderen van asbesthoudende material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930</text:p>
            <text:p text:style-name="common-al">Datum verzonden: 20-12-2016 </text:p>
            <text:p text:style-name="common-al">Omschrijving: Bergeijk, Loo 59a,  verwijderen van asbesthoudende materialen van een lood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85417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1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1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Loo 59a,  verwijderen van asbesthoudende material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417</meta:user-defined>
    <meta:user-defined meta:name="OVERHEIDop.GmbID/DC.identifier">gmb-2016-185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P 59a</meta:user-defined>
    <meta:user-defined meta:name="OVERHEIDop.woonplaats">Bergeijk</meta:user-defined>
    <meta:user-defined meta:name="OVERHEIDop.straatnaam">Loo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830 369012</meta:user-defined>
    <meta:user-defined meta:name="OVERHEIDop.versieInformatie"/>
  </office:meta>
</office:document-meta>
</file>