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Westerhoven, Borkelsedijk 3,  verwijderen van asbesthoudende materialen van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928</text:p>
            <text:p text:style-name="common-al">Datum verzonden: 16-12-2016 </text:p>
            <text:p text:style-name="common-al">Omschrijving: Westerhoven, Borkelsedijk 3,  verwijderen van asbesthoudende materialen van schur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85416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416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416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Westerhoven, Borkelsedijk 3,  verwijderen van asbesthoudende materialen van sch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5416</meta:user-defined>
    <meta:user-defined meta:name="OVERHEIDop.GmbID/DC.identifier">gmb-2016-1854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</meta:user-defined>
    <meta:user-defined meta:name="OVERHEIDop.woonplaats">Westerhoven</meta:user-defined>
    <meta:user-defined meta:name="OVERHEIDop.straatnaam">Borkelsedijk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6293 370663</meta:user-defined>
    <meta:user-defined meta:name="OVERHEIDop.versieInformatie"/>
  </office:meta>
</office:document-meta>
</file>