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Industrieweg 5: ontvangen melding Activiteitenbesluit milieubeheer, uitbreiding (MB 20160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december 2016</text:span> is een melding op grond van het Activiteitenbesluit milieubeheer ontvangen voor deze locatie. Het gaat om <text:span text:style-name="nadrukvet">het uitbreiden van de bedrijfsh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541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1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1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Industrieweg 5: ontvangen melding Activiteitenbesluit milieubeheer, uitbreiding (MB 201602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415</meta:user-defined>
    <meta:user-defined meta:name="OVERHEIDop.GmbID/DC.identifier">gmb-2016-185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A 5</meta:user-defined>
    <meta:user-defined meta:name="OVERHEIDop.woonplaats">Lemmer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357 539301</meta:user-defined>
    <meta:user-defined meta:name="OVERHEIDop.versieInformatie"/>
  </office:meta>
</office:document-meta>
</file>