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plafonds en wijze van verdeling Subsidieregeling economische stimulering binnen het gebiedsgericht werken voor 2017; betreft Subsidieplafonds van Subsidie Gebied gebonden ondernemersinitiatieven en Subsidie Straatmanageme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algemeen bestuur van de bestuurscommissie Stadsdeel Zuid heeft, 21 december 2017, besloten in te stemmen met de volgende subsidieplafonds voor de ‘Subsidieregeling economische stimulering binnen het gebiedsgericht werken’ voor 2017:</text:p>
            <text:list text:style-name="id1-3-2-2-1-3">
              <text:list-item text:style-override="id1-3-2-2-1-3-1">
                <text:number>a.</text:number>
                <text:p text:style-name="al">Subsidie voor gebiedsgebonden ondernemersinitiatieven zoals opgenomen onder  </text:p>
              </text:list-item>
            </text:list>
            <text:p text:style-name="al">hoofdstuk 3 van de subsidieregeling: voor veilig ondernemen een bedrag  van </text:p>
            <text:p text:style-name="al">€53.000,- en voor de overige gebiedsgebonden ondernemersinitiatieven een </text:p>
            <text:p text:style-name="al">bedrag van €0,-;</text:p>
            <text:list text:style-name="id1-3-2-2-1-7">
              <text:list-item text:style-override="id1-3-2-2-1-7-1">
                <text:number>b.</text:number>
                <text:p text:style-name="al">Subsidie Straatmanagement zoals opgenomen in hoofdstuk 4 van de</text:p>
              </text:list-item>
            </text:list>
            <text:p text:style-name="al">subsidieregeling €80.000,-.</text:p>
            <text:list text:style-name="id1-3-2-2-1-9">
              <text:list-item text:style-override="id1-3-2-2-1-9-1">
                <text:number>c.</text:number>
                <text:p text:style-name="al">Verdeling vindt plaats op volgorde van binnenkomst van de aanvragen.</text:p>
              </text:list-item>
            </text:list>
            <text:p text:style-name="al"/>
            <text:p text:style-name="al">Wettelijke grondslag Art. 1.3 subsidieregeling economische stimulering binnen het gebiedsgericht werken.</text:p>
            <text:p text:style-name="al"/>
            <text:p text:style-name="al"/>
          </text:section>
        </text:section>
        <text:section text:name="regeling-sluiting_id1-3-2-3" text:style-name="regeling-sluiting">
          <text:section text:name="ondertekening_id1-3-2-3-1">
            <text:p><text:span text:style-name="functie">Aldus vastgesteld door het algemeen bestuur van de bestuurscommissie Stadsdeel Zuid Amsterd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85413</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13</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13</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plafonds en wijze van verdeling Subsidieregeling economische stimulering binnen het gebiedsgericht werken voor 2017; betreft Subsidieplafonds van Subsidie Gebied gebonden ondernemersinitiatieven en Subsidie Straatmanage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413</meta:user-defined>
    <meta:user-defined meta:name="OVERHEIDop.GmbID/DC.identifier">gmb-2016-185413</meta:user-defined>
    <meta:user-defined meta:name="OVERHEID.TaxonomieBeleidsagenda/OVERHEID.category">Economie | Organisatie en beleid</meta:user-defined>
    <meta:user-defined meta:name="OVERHEID.Gemeente/DC.spatial">Amster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externeBijlage">Subsidieregeling Stadsdeel Zuid Amsterdam|exb-2016-44501</meta:user-defined>
    <meta:user-defined meta:name="OVERHEIDop.versieInformatie"/>
  </office:meta>
</office:document-meta>
</file>