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Hoge Rijt 5, bouwen van ee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09</text:p>
            <text:p text:style-name="common-al">Datum verzonden: 19-12-2016 </text:p>
            <text:p text:style-name="common-al">Omschrijving: Luyksgestel, Hoge rijt 5, bouwen van een carp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1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1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1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Hoge Rijt 5, bouwen van ee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12</meta:user-defined>
    <meta:user-defined meta:name="OVERHEIDop.GmbID/DC.identifier">gmb-2016-18541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A 5</meta:user-defined>
    <meta:user-defined meta:name="OVERHEIDop.woonplaats">Luyksgestel</meta:user-defined>
    <meta:user-defined meta:name="OVERHEIDop.straatnaam">Hoge 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789 367254</meta:user-defined>
    <meta:user-defined meta:name="OVERHEIDop.versieInformatie"/>
  </office:meta>
</office:document-meta>
</file>