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Riethoven, Heiereind zandpad (ongenummerd) Sectie E, nummer 974, verwijderen van asbesthoudende coating van een gas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932</text:p>
            <text:p text:style-name="common-al">Datum verzonden: 19-12-2016 </text:p>
            <text:p text:style-name="common-al">Omschrijving: Riethoven, Heiereind zandpad (ongenummerd) Sectie E, nummer 974, verwijderen van asbesthoudende coating van een gasleidin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85410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410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410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Riethoven, Heiereind zandpad (ongenummerd) Sectie E, nummer 974, verwijderen van asbesthoudende coating van een gasl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410</meta:user-defined>
    <meta:user-defined meta:name="OVERHEIDop.GmbID/DC.identifier">gmb-2016-185410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BB 15</meta:user-defined>
    <meta:user-defined meta:name="OVERHEIDop.woonplaats">Riethoven</meta:user-defined>
    <meta:user-defined meta:name="OVERHEIDop.straatnaam">Heiereind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054 373564</meta:user-defined>
    <meta:user-defined meta:name="OVERHEIDop.versieInformatie"/>
  </office:meta>
</office:document-meta>
</file>