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het aantal melkkoeien en vrouwelijk jongvee (verzonden 19-12-2016, zaaknummer 1763-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4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ndjeswaardweg 1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409</meta:user-defined>
    <meta:user-defined meta:name="OVERHEIDop.GmbID/DC.identifier">gmb-2016-185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12 512658</meta:user-defined>
    <meta:user-defined meta:name="OVERHEIDop.versieInformatie"/>
  </office:meta>
</office:document-meta>
</file>