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olendamlaan 23 tot en met 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en Volendamlaan 23 tot en met 29</text:p>
            <text:p text:style-name="common-al"/>
            <text:p text:style-name="common-al">Ons kenmerk: 20162022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Volendamlaan 23 tot en met 2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85408</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408</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408</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Volendamlaan 23 tot en met 29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408</meta:user-defined>
    <meta:user-defined meta:name="OVERHEIDop.GmbID/DC.identifier">gmb-2016-185408</meta:user-defined>
    <meta:user-defined meta:name="DCTERMS.abstract">Het verwijderen van asbesthoudende materialen uit de woningen Volendamlaan 23 tot en met 29</meta:user-defined>
    <meta:user-defined meta:name="OVERHEIDop.referentienummer">201620226/61970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CA 2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259.976 453308.697</meta:user-defined>
    <meta:user-defined meta:name="OVERHEIDop.versieInformatie"/>
  </office:meta>
</office:document-meta>
</file>