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haske, Lange Ekers 15: ontvangen melding Activiteitenbesluit milieubeheer, verandering (MB 201602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9 december 2016</text:span> is een melding op grond van het Activiteitenbesluit milieubeheer ontvangen voor deze locatie. Het gaat om <text:span text:style-name="nadrukvet">het veranderen van het bedrijf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85407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407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407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haske, Lange Ekers 15: ontvangen melding Activiteitenbesluit milieubeheer, verandering (MB 2016026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407</meta:user-defined>
    <meta:user-defined meta:name="OVERHEIDop.GmbID/DC.identifier">gmb-2016-1854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65SC 15</meta:user-defined>
    <meta:user-defined meta:name="OVERHEIDop.woonplaats">Oudehaske</meta:user-defined>
    <meta:user-defined meta:name="OVERHEIDop.straatnaam">Lange Ekers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7085 553930</meta:user-defined>
    <meta:user-defined meta:name="OVERHEIDop.versieInformatie"/>
  </office:meta>
</office:document-meta>
</file>