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Drank- en Horecawet op 30 december 2016 voor een inrichting in Driewegen (verleend op 16 december 2016, 16.040025);</text:p>
              </text:list-item>
              <text:list-item text:style-override="id1-3-2-1-1-2-2">
                <text:number>•</text:number>
                <text:p text:style-name="al">een aanwezigheidsvergunning voor een inrichting in ‘s-Gravenpolder voor het jaar 2017 (verleend op 16 december 2016, 16.039933);</text:p>
              </text:list-item>
              <text:list-item text:style-override="id1-3-2-1-1-2-3">
                <text:number>•</text:number>
                <text:p text:style-name="al">een tijdelijke ontheffing sluitingsuur op 1 januari 2017 voor een inrichting in ‘s-Heerenhoek (verleend op 15 december 2016, 16.039816);</text:p>
              </text:list-item>
              <text:list-item text:style-override="id1-3-2-1-1-2-4">
                <text:number>•</text:number>
                <text:p text:style-name="al">een vergunning voor het houden van een carnavalskledingbeurs op 13 &amp; 14 januari 2017 in ‘s-Heerenhoek (verleend op 14 december 2016, 16.03980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54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06</meta:user-defined>
    <meta:user-defined meta:name="OVERHEIDop.GmbID/DC.identifier">gmb-2016-185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