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Hoge Rijt 3, plaatsen van een dakkapel en zonnecell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874</text:p>
            <text:p text:style-name="common-al">Datum verzonden: 16-12-2016 </text:p>
            <text:p text:style-name="common-al">Omschrijving: Luyksgestel, Hoge Rijt 3, plaatsen van een dakkapel en zonnecell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540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0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0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Hoge Rijt 3, plaatsen van een dakkapel en zonnecel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403</meta:user-defined>
    <meta:user-defined meta:name="OVERHEIDop.GmbID/DC.identifier">gmb-2016-185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A 3</meta:user-defined>
    <meta:user-defined meta:name="OVERHEIDop.woonplaats">Luyksgestel</meta:user-defined>
    <meta:user-defined meta:name="OVERHEIDop.straatnaam">Hoge Rij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9818 367236</meta:user-defined>
    <meta:user-defined meta:name="OVERHEIDop.versieInformatie"/>
  </office:meta>
</office:document-meta>
</file>