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okter Rauppstraat 67,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670</text:p>
            <text:p text:style-name="common-al">Datum verzonden: 19-12-2016 </text:p>
            <text:p text:style-name="common-al">Omschrijving: Bergeijk, Dokter Rauppstraat 67, uitbreid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0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Dokter Rauppstraat 67, uitbreid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02</meta:user-defined>
    <meta:user-defined meta:name="OVERHEIDop.GmbID/DC.identifier">gmb-2016-185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D 67</meta:user-defined>
    <meta:user-defined meta:name="OVERHEIDop.woonplaats">Bergeijk</meta:user-defined>
    <meta:user-defined meta:name="OVERHEIDop.straatnaam">Dokter Raup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22 369811</meta:user-defined>
    <meta:user-defined meta:name="OVERHEIDop.versieInformatie"/>
  </office:meta>
</office:document-meta>
</file>