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ergeijk, Nieuwstraat 14, bouwen van een veran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2016-1917</text:p>
            <text:p text:style-name="common-al">Datum ontvangst: 14-12-2016</text:p>
            <text:p text:style-name="common-al">Omschrijving: Bergeijk, Nieuwstraat 14, bouwen van een veranda</text:p>
            <text:p text:style-name="common-al">
            <text:span text:style-name="nadrukvet">Procedure</text:span>
          </text:p>
            <text:p text:style-name="common-al">Deze publicatie is alleen bedoeld ter informatie, deze ligt niet ter inzage en is niet digitaal te volgen.</text:p>
            <text:p text:style-name="common-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last-al">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Nr. 185400</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00</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00</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ergeijk, Nieuwstraat 14, bouwen van een veran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00</meta:user-defined>
    <meta:user-defined meta:name="OVERHEIDop.GmbID/DC.identifier">gmb-2016-1854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BC 14</meta:user-defined>
    <meta:user-defined meta:name="OVERHEIDop.woonplaats">Bergeijk</meta:user-defined>
    <meta:user-defined meta:name="OVERHEIDop.straatnaam">Nieuwstraat</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2838 370396</meta:user-defined>
    <meta:user-defined meta:name="OVERHEIDop.versieInformatie"/>
  </office:meta>
</office:document-meta>
</file>